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2EF50A0D10D608666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d0d0d" style:font-name-asian="標楷體"/>
    </style:style>
    <style:style style:name="P2" style:family="paragraph" style:parent-style-name="Standard">
      <style:paragraph-properties fo:text-align="justify" style:justify-single-word="false"/>
      <style:text-properties fo:color="#0d0d0d" style:font-name-asian="標楷體"/>
    </style:style>
    <style:style style:name="P3" style:family="paragraph" style:parent-style-name="Standard"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/>
    </style:style>
    <style:style style:name="P5" style:family="paragraph" style:parent-style-name="Standard">
      <style:paragraph-properties fo:text-align="justify" style:justify-single-word="false"/>
      <style:text-properties fo:color="#0d0d0d"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2.443cm" fo:margin-right="0cm" fo:text-indent="-0.75cm" style:auto-text-indent="false"/>
    </style:style>
    <style:style style:name="P11" style:family="paragraph" style:parent-style-name="Standard">
      <style:paragraph-properties fo:margin-left="2cm" fo:margin-right="0cm" fo:text-indent="-2cm" style:auto-text-indent="false"/>
    </style:style>
    <style:style style:name="P12" style:family="paragraph" style:parent-style-name="Standard">
      <style:paragraph-properties fo:margin-left="1.245cm" fo:margin-right="0cm" fo:text-indent="-1.245cm" style:auto-text-indent="false"/>
      <style:text-properties fo:color="#0d0d0d"/>
    </style:style>
    <style:style style:name="P13" style:family="paragraph" style:parent-style-name="Standard">
      <style:paragraph-properties fo:margin-left="2.057cm" fo:margin-right="0cm" fo:text-indent="-0.557cm" style:auto-text-indent="false"/>
    </style:style>
    <style:style style:name="P14" style:family="paragraph" style:parent-style-name="Standard">
      <style:paragraph-properties fo:margin-left="4.094cm" fo:margin-right="0cm" fo:text-indent="-1.63cm" style:auto-text-indent="false"/>
    </style:style>
    <style:style style:name="P15" style:family="paragraph" style:parent-style-name="Standard">
      <style:paragraph-properties fo:margin-left="2.498cm" fo:margin-right="0cm" fo:text-indent="-0.998cm" style:auto-text-indent="false"/>
    </style:style>
    <style:style style:name="P16" style:family="paragraph" style:parent-style-name="Standard">
      <style:paragraph-properties fo:margin-left="2.498cm" fo:margin-right="0cm" fo:text-indent="-0.998cm" style:auto-text-indent="false"/>
      <style:text-properties fo:color="#0d0d0d"/>
    </style:style>
    <style:style style:name="P17" style:family="paragraph" style:parent-style-name="Standard">
      <style:paragraph-properties fo:margin-left="1.752cm" fo:margin-right="0cm" fo:text-indent="-1.752cm" style:auto-text-indent="false"/>
    </style:style>
    <style:style style:name="P18" style:family="paragraph" style:parent-style-name="Standard">
      <style:paragraph-properties fo:margin-left="1.752cm" fo:margin-right="0cm" fo:text-indent="-1.752cm" style:auto-text-indent="false"/>
      <style:text-properties fo:color="#0d0d0d"/>
    </style:style>
    <style:style style:name="P19" style:family="paragraph" style:parent-style-name="Standard">
      <style:paragraph-properties fo:margin-left="2.498cm" fo:margin-right="0cm" fo:text-indent="-2.498cm" style:auto-text-indent="false"/>
    </style:style>
    <style:style style:name="P20" style:family="paragraph" style:parent-style-name="Standard">
      <style:paragraph-properties fo:margin-left="2.498cm" fo:margin-right="0cm" fo:text-indent="-2.498cm" style:auto-text-indent="false"/>
      <style:text-properties fo:color="#0d0d0d" style:font-name="標楷體" style:font-name-asian="標楷體"/>
    </style:style>
    <style:style style:name="P21" style:family="paragraph" style:parent-style-name="Standard">
      <style:paragraph-properties fo:margin-left="2.565cm" fo:margin-right="0cm" fo:text-indent="-0.817cm" style:auto-text-indent="false"/>
    </style:style>
    <style:style style:name="P22" style:family="paragraph" style:parent-style-name="Standard">
      <style:paragraph-properties fo:margin-left="2.639cm" fo:margin-right="0cm" fo:text-indent="-2.388cm" style:auto-text-indent="false"/>
    </style:style>
    <style:style style:name="P23" style:family="paragraph" style:parent-style-name="Standard">
      <style:paragraph-properties fo:margin-left="2.071cm" fo:margin-right="0cm" fo:text-indent="-1.926cm" style:auto-text-indent="false"/>
    </style:style>
    <style:style style:name="P24" style:family="paragraph" style:parent-style-name="Standard">
      <style:paragraph-properties fo:margin-left="1.588cm" fo:margin-right="0cm" fo:text-indent="-1.588cm" style:auto-text-indent="false"/>
    </style:style>
    <style:style style:name="P25" style:family="paragraph" style:parent-style-name="Standard">
      <style:paragraph-properties fo:margin-left="2.083cm" fo:margin-right="0cm" fo:text-indent="0cm" style:auto-text-indent="false"/>
      <style:text-properties fo:color="#0d0d0d" style:font-name="標楷體"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0d0d0d" fo:font-size="20pt" style:font-name-asian="標楷體" style:font-size-asian="20pt"/>
    </style:style>
    <style:style style:name="P27" style:family="paragraph" style:parent-style-name="Standard">
      <style:paragraph-properties fo:margin-left="-18.415cm" fo:margin-right="0cm" fo:text-indent="-0.423cm" style:auto-text-indent="false"/>
    </style:style>
    <style:style style:name="P28" style:family="paragraph" style:parent-style-name="本文縮排_20_3">
      <style:paragraph-properties fo:margin-left="1.748cm" fo:margin-right="0cm" fo:text-indent="-1.744cm" style:auto-text-indent="false"/>
    </style:style>
    <style:style style:name="P29" style:family="paragraph" style:parent-style-name="Contents_20_1">
      <style:paragraph-properties fo:text-align="justify" style:justify-single-word="false"/>
      <style:text-properties fo:color="#0d0d0d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fo:color="#0d0d0d" fo:font-size="20pt" style:font-name-asian="標楷體" style:font-size-asian="20pt"/>
    </style:style>
    <style:style style:name="T3" style:family="text">
      <style:text-properties fo:color="#0d0d0d" style:font-name-asian="標楷體"/>
    </style:style>
    <style:style style:name="T4" style:family="text">
      <style:text-properties fo:color="#0d0d0d" style:font-name-asian="標楷體"/>
    </style:style>
    <style:style style:name="T5" style:family="text">
      <style:text-properties fo:color="#0d0d0d" style:font-name-asian="標楷體" style:font-size-complex="12pt"/>
    </style:style>
    <style:style style:name="T6" style:family="text">
      <style:text-properties fo:color="#0d0d0d" style:font-name-asian="標楷體" style:font-name-complex="標楷體"/>
    </style:style>
    <style:style style:name="T7" style:family="text">
      <style:text-properties fo:color="#0d0d0d" style:font-name-asian="標楷體" style:font-name-complex="標楷體"/>
    </style:style>
    <style:style style:name="T8" style:family="text">
      <style:text-properties fo:color="#0d0d0d" style:font-name-asian="Times New Roman"/>
    </style:style>
    <style:style style:name="T9" style:family="text">
      <style:text-properties fo:color="#0d0d0d" style:font-name="新細明體" fo:letter-spacing="0.035cm" style:font-name-asian="標楷體" style:font-name-complex="標楷體"/>
    </style:style>
    <style:style style:name="T10" style:family="text">
      <style:text-properties fo:color="#0d0d0d" fo:font-size="12pt" style:font-size-asian="12pt" style:font-size-complex="12pt"/>
    </style:style>
    <style:style style:name="T11" style:family="text">
      <style:text-properties fo:color="#0d0d0d" fo:font-size="12pt" style:font-size-asian="12pt"/>
    </style:style>
    <style:style style:name="T12" style:family="text">
      <style:text-properties fo:color="#0d0d0d" fo:font-size="12pt" style:font-name-asian="Times New Roman" style:font-size-asian="12pt" style:font-size-complex="12pt"/>
    </style:style>
    <style:style style:name="T13" style:family="text">
      <style:text-properties fo:color="#0d0d0d" fo:font-size="12pt" style:font-name-asian="Times New Roman" style:font-size-asian="12pt"/>
    </style:style>
    <style:style style:name="T14" style:family="text">
      <style:text-properties fo:color="#0d0d0d" style:font-name="標楷體" style:font-name-asian="標楷體" style:font-name-complex="標楷體"/>
    </style:style>
    <style:style style:name="T15" style:family="text">
      <style:text-properties fo:color="#0d0d0d" style:font-name="標楷體" style:font-name-asian="標楷體"/>
    </style:style>
    <style:style style:name="T16" style:family="text">
      <style:text-properties fo:color="#0d0d0d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="標楷體" style:font-name-asian="標楷體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Times New Roman"/>
    </style:style>
    <style:style style:name="T22" style:family="text">
      <style:text-properties fo:color="#000000" style:text-line-through-style="solid" style:text-line-through-type="single" style:font-name-asian="標楷體"/>
    </style:style>
    <style:style style:name="T23" style:family="text">
      <style:text-properties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產學合作計畫暨技術移轉合約書</text:p>
      <text:p text:style-name="P6"><text:span text:style-name="T3">研發產字　</text:span><text:span text:style-name="T8"> <text:s/></text:span><text:span text:style-name="T3">　　　號</text:span></text:p>
      <text:p text:style-name="P6"><text:span text:style-name="T8"><text:s text:c="4"/></text:span><text:span text:style-name="T3">產字</text:span><text:span text:style-name="T8"> <text:s/></text:span><text:span text:style-name="T3">　　　　號</text:span></text:p>
      <text:p text:style-name="Standard"><text:span text:style-name="T3">委託機構：□□□　　　　　　（以下簡稱甲方）</text:span></text:p>
      <text:p text:style-name="Standard"><text:span text:style-name="T3">受委託機構：國立臺灣科技大學（以下簡稱乙方）</text:span></text:p>
      <text:p text:style-name="Standard"><text:span text:style-name="T3">甲乙雙方以產學合作暨技術移轉方式進行□□□□□□□□□計畫，同意訂立本合約，</text:span></text:p>
      <text:p text:style-name="P1">其條文如後：</text:p>
      <text:p text:style-name="Standard"><text:span text:style-name="T3">第一條</text:span><text:span text:style-name="T8"> <text:s/></text:span><text:span text:style-name="T3">計畫之目的及範圍：</text:span></text:p>
      <text:p text:style-name="Standard"><text:span text:style-name="T8"><text:s text:c="8"/></text:span><text:span text:style-name="T3">□□□</text:span></text:p>
      <text:p text:style-name="Standard"><text:span text:style-name="T3">第二條</text:span><text:span text:style-name="T8"> <text:s/></text:span><text:span text:style-name="T3">計畫主持人：</text:span></text:p>
      <text:p text:style-name="P3"><text:span text:style-name="T17"><text:s text:c="8"/></text:span><text:span text:style-name="T1">本計畫係由乙方□□□學院□□□系</text:span><text:span text:style-name="T17">(</text:span><text:span text:style-name="T1">所</text:span><text:span text:style-name="T17">) </text:span><text:span text:style-name="T1">□□□教授擔任計畫主持人。</text:span></text:p>
      <text:p text:style-name="P28"><text:span text:style-name="T10">第三條</text:span><text:span text:style-name="T12"> <text:s/></text:span><text:span text:style-name="T11">合約有效期間：</text:span></text:p>
      <text:p text:style-name="P28"><text:span text:style-name="T13"><text:s text:c="8"/></text:span><text:span text:style-name="T11">本合約有效期間為□□年□□月□□日起至□□年□□月□□日止</text:span><text:span text:style-name="T13">(</text:span><text:span text:style-name="T11">即計畫執行期間</text:span><text:span text:style-name="T13">)</text:span><text:span text:style-name="T11">，乙方工作進度如因事實需要延期，得經由雙方同意後延長之，延長期間所需之各項費用，甲方不另支付。</text:span></text:p>
      <text:p text:style-name="Standard"><text:span text:style-name="T3">第四條</text:span><text:span text:style-name="T8"> <text:s/></text:span><text:span text:style-name="T3">計畫研究工作項目：</text:span></text:p>
      <text:p text:style-name="Standard"><text:span text:style-name="T8"><text:s text:c="8"/></text:span><text:span text:style-name="T3">詳附件計畫書內容。</text:span></text:p>
      <text:p text:style-name="Standard"><text:span text:style-name="T3">第五條</text:span><text:span text:style-name="T8"> <text:s/></text:span><text:span text:style-name="T3">計畫研究委託期間之甲乙雙方合作方式：</text:span></text:p>
      <text:p text:style-name="P10"><text:span text:style-name="T3">一</text:span><text:span text:style-name="T3">、</text:span><text:span text:style-name="T3">由乙方指派人員按照甲方規定之研究範圍內進行，所需儀器由乙方就現有設備提供。</text:span></text:p>
      <text:p text:style-name="P10"><text:span text:style-name="T3">二、甲方應提供之協助如下：□□□</text:span></text:p>
      <text:p text:style-name="P10"><text:span text:style-name="T3">三、甲方欲瞭解本計畫執行情形時，乙方應盡力協助並提供資料，且甲方在實際需要時可派員參與該計畫。</text:span></text:p>
      <text:p text:style-name="P10"><text:span text:style-name="T3">四、甲乙雙方不因本合約創設任何代理、合夥或其他法律關係；一方不具有代表他方或以他方名義簽署合約或任何文件之權限，或使他方對第三方承擔任何責任。有關執行本合約若有聘雇人員之必要時，由乙方自行聘用</text:span><text:span text:style-name="T8">(</text:span><text:span text:style-name="T3">任</text:span><text:span text:style-name="T8">)</text:span><text:span text:style-name="T3">並應依法履行聘雇之相關法律上權利義務。</text:span></text:p>
      <text:p text:style-name="P11"><text:span text:style-name="T3">第六條</text:span><text:span text:style-name="T8"> <text:s/></text:span><text:span text:style-name="T14">計畫研究成果之歸屬與權益：</text:span></text:p>
      <text:p text:style-name="P10"><text:span text:style-name="T5">一、本計畫產出之研究成果及其專利權申請權、專利權、著作權或其他相關之智慧財產權為乙方所有。甲方依本合約第七條之規定給付計畫經費後，乙方同意將前述權利移轉於甲方所有。本研究成果應隨第九條報告之提出完整交付於甲方。</text:span></text:p>
      <text:p text:style-name="P10"><text:span text:style-name="T5">二、甲方同意無償非專屬永久授權乙方為非營利之研究、教學或試驗目的，使用、實施本研究成果，且乙方得發表相關之學術論文，甲方使用本研究成果應採取申請專利等保護措施，若提出專利申請時發明人屬乙方執行本計畫之相關人員，申請之費用由甲方支付。</text:span></text:p>
      <text:p text:style-name="P10"><text:span text:style-name="T3">三、甲方之產品如使用本研究成果，甲方每年應以該產品年度總銷售額之□□</text:span><text:span text:style-name="T8">%</text:span><text:span text:style-name="T3">為衍生利益金回饋予乙方。此回饋不因本合約終止而停止。</text:span></text:p>
      <text:p text:style-name="P12"><text:span text:style-name="T1">第七條</text:span><text:span text:style-name="T17"> <text:s/></text:span><text:span text:style-name="T1">計畫經費：</text:span></text:p>
      <text:p text:style-name="P10"><text:span text:style-name="T3">一、本計畫經費總額計新台幣□□□元整</text:span><text:span text:style-name="T20">，</text:span><text:span text:style-name="T3">本合約終止或解除時，甲方已支付之金額將不退還。</text:span></text:p>
      <text:p text:style-name="P13"><text:span text:style-name="T8"><text:s/></text:span><text:span text:style-name="T3">二、前項計畫經費應由甲方於合約簽訂後由甲方分□□期撥付乙方，撥付方式如下：</text:span></text:p>
      <text:p text:style-name="P14"><text:span text:style-name="T3">第一期：於本合約經雙方簽署生效後十五日內，甲方應撥付乙方計畫經費，計新台幣□□□元整。</text:span></text:p>
      <text:p text:style-name="P14"><text:soft-page-break/><text:span text:style-name="T3">第二期：計畫主持人提出期中報告</text:span><text:span text:style-name="T8">(</text:span><text:span text:style-name="T3">或簡報</text:span><text:span text:style-name="T8">)</text:span><text:span text:style-name="T3">後十五日內，甲方應撥付乙方計畫經費，計新台幣□□□元整。</text:span></text:p>
      <text:p text:style-name="P14"><text:span text:style-name="T3">第三期：計畫主持人研究完成，並提出成果</text:span><text:span text:style-name="T8">(</text:span><text:span text:style-name="T3">或期末</text:span><text:span text:style-name="T8">)</text:span><text:span text:style-name="T3">報告後十五日內，甲方應撥付乙方計畫經費，計新台幣□□□元整。</text:span></text:p>
      <text:p text:style-name="P15"><text:span text:style-name="T8"><text:s/></text:span><text:span text:style-name="T3">三、本計畫經費應以下列方式之一支付：</text:span></text:p>
      <text:p text:style-name="P15"><text:span text:style-name="T8"><text:s text:c="5"/></text:span><text:span text:style-name="T3">□即期支票：抬頭－國立臺灣科技大學４０２專戶</text:span></text:p>
      <text:p text:style-name="P16"><text:span text:style-name="T17"><text:s text:c="5"/></text:span><text:span text:style-name="T1">□電匯：銀行：第一銀行古亭分行</text:span></text:p>
      <text:p text:style-name="P15"><text:span text:style-name="T3">　　　　</text:span><text:span text:style-name="T8"> <text:s text:c="4"/></text:span><text:span text:style-name="T3">帳戶：國立臺灣科技大學４０２專戶</text:span></text:p>
      <text:p text:style-name="P15"><text:span text:style-name="T8"><text:s text:c="13"/></text:span><text:span text:style-name="T3">帳號：17130050508</text:span><text:span text:style-name="T15">(相關手續費，如匯款手續費...等由甲方另行支付)</text:span></text:p>
      <text:p text:style-name="P17"><text:span text:style-name="T3">第八條</text:span><text:span text:style-name="T8"> <text:s/></text:span><text:span text:style-name="T3">計畫經費之申請：</text:span></text:p>
      <text:p text:style-name="P18"><text:span text:style-name="T17"><text:s text:c="8"/></text:span><text:span text:style-name="T1">甲方應按期將計畫經費備函註明本計畫案號、繳款期數、計畫名稱逕寄乙方收存，再由乙方另開具收據函覆，但甲方未按期繳款時，乙方得終止合作計畫。</text:span></text:p>
      <text:p text:style-name="Standard"><text:span text:style-name="T3">第九條</text:span><text:span text:style-name="T8"> <text:s/></text:span><text:span text:style-name="T3">計畫研究報告之提供：</text:span></text:p>
      <text:p text:style-name="Standard"><text:span text:style-name="T8"><text:s text:c="8"/></text:span><text:span text:style-name="T3">計畫主持人按合作進度將研究報告分□□期備函交付甲方。</text:span></text:p>
      <text:p text:style-name="Standard"><text:span text:style-name="T3">　　　　期中報告應於□□□提出。</text:span></text:p>
      <text:p text:style-name="Standard"><text:span text:style-name="T3">　　　　期末報告應於□□□提出。</text:span></text:p>
      <text:p text:style-name="Standard"><text:span text:style-name="T3">第十條</text:span><text:span text:style-name="T8"> <text:s/></text:span><text:span text:style-name="T3">無擔保及侵權責任：</text:span></text:p>
      <text:p text:style-name="P19"><text:span text:style-name="T8"><text:s text:c="8"/></text:span><text:span text:style-name="T3">一、</text:span><text:span text:style-name="T6">乙方</text:span><text:span text:style-name="T6">應</text:span><text:span text:style-name="T6">協助</text:span><text:span text:style-name="T6">甲</text:span><text:span text:style-name="T6">方自行使用本</text:span><text:span text:style-name="T6">研究成果</text:span><text:span text:style-name="T6">，但不擔保本</text:span><text:span text:style-name="T6">研究成果</text:span><text:span text:style-name="T6">之可專利性、合用性及商品化之可能性。</text:span></text:p>
      <text:p text:style-name="P21"><text:span text:style-name="T6">二、</text:span><text:span text:style-name="T3">乙方為學術機構，基於保障教師之講學自由，給予計畫主持人自主開發本合約之技術和專利。若計畫主持人之技術、專利和報告涉及抄襲、剽竊、偽造等學術倫理問題，甲方不得咎責於乙方。</text:span></text:p>
      <text:p text:style-name="P22"><text:span text:style-name="T8"><text:s text:c="7"/></text:span><text:span text:style-name="T3">三、甲方如因本研究成果侵害第三人之智慧財產權，若該侵害係不可歸責乙方之事由者，應由甲方負責，但乙方應盡力協助甲方處理，惟因此所生之一切費用悉由甲方負擔。</text:span></text:p>
      <text:p text:style-name="P8"><text:span text:style-name="T1">第十一條</text:span><text:span text:style-name="T17"> <text:s/></text:span><text:span text:style-name="T1">保密義務：</text:span></text:p>
      <text:p text:style-name="P23"><text:span text:style-name="T21"><text:s text:c="9"/></text:span><text:span text:style-name="T20">甲方應以善良管理人之注意，妥善保管因本合約而知悉或持有之本研發成果及本合約之內容，乙方亦應以善良管理人之注意，妥善保管因本合約而知悉或持有甲方之營業秘密資料，不得洩漏或交付任何第三人。因一方之關係企業之員工或可歸責於該方之事由，致外包委託機構、經銷商或代理商違反本條款者，視為該方違約。</text:span></text:p>
      <text:p text:style-name="P24"><text:span text:style-name="T15">第十二條 <text:s/>法律爭議糾紛之處理：</text:span></text:p>
      <text:p text:style-name="P23"><text:span text:style-name="T14"><text:s text:c="9"/></text:span><text:span text:style-name="T3">本合約衍生之法律爭議糾紛，經雙方同意後，得於台北市提付仲裁，並依中華民國仲裁法解決；於法院訴訟時，雙方同意以台北地方法院為第一審管轄法院，並適用中華</text:span><text:span text:style-name="T15">民國法律解決。</text:span></text:p>
      <text:p text:style-name="Standard"><text:span text:style-name="T15">第十三條 <text:s/>合約份數：</text:span></text:p>
      <text:p text:style-name="P25">本合約如有未盡事宜，得依乙方訂定之相關法令規定處理或經雙方同意後增訂之。 <text:s text:c="2"/>本合約書計正本兩份，由雙方各執乙份；副本□□份由甲方收執□份，乙方收執四份（其中一份送計畫主持人）。</text:p>
      <text:p text:style-name="P20">立約人：</text:p>
      <text:p text:style-name="P4"><text:span text:style-name="T1">甲方：</text:span><text:span text:style-name="T17">(</text:span><text:span text:style-name="T1">機關公司名稱</text:span><text:span text:style-name="T17">) </text:span></text:p>
      <text:p text:style-name="P9"><text:span text:style-name="T14">地址：</text:span><text:span text:style-name="T8"> <text:s text:c="42"/></text:span></text:p>
      <text:p text:style-name="P2">代表人：</text:p>
      <text:p text:style-name="P5">職稱：</text:p>
      <text:p text:style-name="P5"><text:soft-page-break/></text:p>
      <text:p text:style-name="P5"/>
      <text:p text:style-name="P5"/>
      <text:p text:style-name="P2">乙方：國立臺灣科技大學</text:p>
      <text:p text:style-name="P9"><text:span text:style-name="T14">地址：</text:span><text:span text:style-name="T3">10607</text:span><text:span text:style-name="T14">台北市大安區基隆路四段</text:span><text:span text:style-name="T3">43</text:span><text:span text:style-name="T14">號</text:span></text:p>
      <text:p text:style-name="P2">代表人：</text:p>
      <text:p text:style-name="P9"><text:span text:style-name="T14">職稱：校長</text:span></text:p>
      <text:p text:style-name="P5"/>
      <text:p text:style-name="P5"/>
      <text:p text:style-name="P5"/>
      <text:p text:style-name="P2">計畫主持人：　</text:p>
      <text:p text:style-name="P29">姓名：</text:p>
      <text:p text:style-name="P1">職稱：</text:p>
      <text:p text:style-name="P1"/>
      <text:p text:style-name="P1">中　　華　　民　　國　　　　　　　　　年　　　　　　　　月　　　　　　　　日</text:p>
      <text:p text:style-name="P27"><text:span text:style-name="T8"><text:s text:c="135"/></text:span><text:span text:style-name="T16">（日期請保留空白，本校將於用印時ㄧ併填寫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Malgun Gothic Semilight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3" style:class="text">
      <style:paragraph-properties fo:margin-top="0cm" fo:margin-bottom="0.635cm" loext:contextual-spacing="false" fo:keep-with-next="always"/>
      <style:text-properties style:font-name="Arial" fo:font-family="Arial" style:font-family-generic="swiss" style:font-pitch="variable" fo:font-size="26pt" style:letter-kerning="true" style:font-name-asian="華康中黑體" style:font-family-asian="華康中黑體, 'Malgun Gothic Semilight'" style:font-family-generic-asian="modern" style:font-size-asian="26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list-style-name="WW8Num1" style:class="text">
      <style:paragraph-properties fo:keep-with-next="always"/>
      <style:text-properties style:font-name="Arial" fo:font-family="Arial" style:font-family-generic="swiss" style:font-pitch="variable" fo:font-size="14pt" style:font-name-asian="華康中黑體" style:font-family-asian="華康中黑體, 'Malgun Gothic Semilight'" style:font-family-generic-asian="modern" style:font-size-asian="14pt" style:font-name-complex="Arial" style:font-family-complex="Arial" style:font-family-generic-complex="swiss" style:font-pitch-complex="variable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本文縮排_20_3" style:display-name="本文縮排 3" style:family="paragraph" style:parent-style-name="Standard">
      <style:paragraph-properties fo:margin-left="2cm" fo:margin-right="0cm" fo:line-height="0.706cm" fo:text-indent="-2cm" style:auto-text-indent="false"/>
      <style:text-properties fo:font-size="14pt" style:font-name-asian="標楷體" style:font-family-asian="標楷體" style:font-family-generic-asian="script" style:font-size-asian="14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/>
      <style:text-properties style:font-name-asian="標楷體" style:font-family-asian="標楷體" style:font-family-generic-asian="script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MT1" style:family="text">
      <style:text-properties style:language-asian="zh" style:country-asian="TW"/>
    </style:style>
    <style:style style:name="MT2" style:family="text">
      <style:text-properties style:font-name-asian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cm" fo:margin-left="1.905cm" fo:margin-right="1.951cm" style:writing-mode="lr-tb" style:layout-grid-color="#c0c0c0" style:layout-grid-lines="38" style:layout-grid-base-height="0.70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國立<text:span text:style-name="MT1">臺</text:span>灣科技大學<draw:frame draw:style-name="Mfr1" draw:name="WordPictureWatermark15035252" text:anchor-type="char" svg:width="16.896cm" svg:height="25.377cm" draw:z-index="2"><draw:image xlink:href="Pictures/10000201000001F4000002EF50A0D10D60866695.png" xlink:type="simple" xlink:show="embed" xlink:actuate="onLoad"/></draw:frame><text:span text:style-name="MT2"> <text:s text:c="68"/></text:span><text:span text:style-name="MT1">機密資訊</text:span></text:p>
        <text:p text:style-name="Header"/>
      </style:header>
      <style:footer>
        <text:p text:style-name="MP1"><text:page-number text:select-page="current">3</text:page-number></text:p>
        <text:p text:style-name="MP2"><text:span text:style-name="MT1">110.01.12版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Xiang Xian Chen</meta:initial-creator>
    <meta:creation-date>2020-02-27T14:26:00</meta:creation-date>
    <dc:date>2021-01-12T13:34:47.117000000</dc:date>
    <meta:print-date>2019-01-17T14:15:00</meta:print-date>
    <meta:editing-cycles>6</meta:editing-cycles>
    <meta:editing-duration>PT45S</meta:editing-duration>
    <meta:document-statistic meta:table-count="0" meta:image-count="1" meta:object-count="0" meta:page-count="3" meta:paragraph-count="68" meta:word-count="1965" meta:character-count="2446" meta:non-whitespace-character-count="1991"/>
    <meta:generator>NDC_ODF_Application_Tools/1.0.3$Windows_X86_64 LibreOffice_project/8ad3e16aadc5e73175a2d44b1abec8638aa18880</meta:generator>
  </office:meta>
</office:document-meta>
</file>