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inden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P5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position="-100% 10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position="-100% 100%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indent="0.4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24" style:parent-style-name="內文" style:family="paragraph">
      <style:paragraph-properties style:snap-to-layout-grid="false" fo:margin-left="1.7715in" fo:text-indent="0.0006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left="3.3333in" fo:margin-right="-0.2in" fo:text-indent="-3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text-position="-100% 100%"/>
    </style:style>
    <style:style style:name="T132" style:parent-style-name="預設段落字型" style:family="text">
      <style:text-properties style:font-name="標楷體" style:font-name-asian="標楷體" style:text-position="-100% 100%"/>
    </style:style>
    <style:style style:name="T133" style:parent-style-name="預設段落字型" style:family="text">
      <style:text-properties style:font-name="標楷體" style:font-name-asian="標楷體" style:text-position="-100% 100%"/>
    </style:style>
    <style:style style:name="T134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position="-100% 100%"/>
    </style:style>
    <style:style style:name="T136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position="-100% 100%"/>
    </style:style>
    <style:style style:name="T138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position="-100% 100%"/>
    </style:style>
    <style:style style:name="T140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position="-100% 100%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left="0.8847in" fo:text-indent="-0.8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left="0.4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indent="0.41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indent="1.3194in"/>
      <style:text-properties style:font-name="標楷體" style:font-name-asian="標楷體" fo:letter-spacing="-0.0138in"/>
    </style:style>
    <style:style style:name="P180" style:parent-style-name="內文" style:family="paragraph">
      <style:paragraph-properties fo:text-indent="1.3194in"/>
      <style:text-properties style:font-name="標楷體" style:font-name-asian="標楷體" fo:letter-spacing="-0.0138in"/>
    </style:style>
    <style:style style:name="P181" style:parent-style-name="內文" style:family="paragraph">
      <style:paragraph-properties fo:text-indent="1.3194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0"><draw:frame draw:z-index="251658752" draw:id="id4" draw:style-name="a5" draw:name="Text Box 25" text:anchor-type="paragraph" svg:x="4.57431in" svg:y="-0.03889in" svg:width="1.83333in" svg:height="0.375in" style:rel-width="scale" style:rel-height="scale"><draw:text-box><text:p text:style-name="P51"><text:span text:style-name="T52">年 <text:s text:c="2"/>月 <text:s/>日</text:span></text:p></draw:text-box><svg:title/><svg:desc/></draw:frame></text:span><text:span text:style-name="T53"><draw:frame draw:z-index="251657728" draw:id="id5" draw:style-name="a6" draw:name="Text Box 24" text:anchor-type="paragraph" svg:x="0.39653in" svg:y="-0.03889in" svg:width="2.25in" svg:height="0.375in" style:rel-width="scale" style:rel-height="scale"><draw:text-box><text:p text:style-name="P54">於 <text:s text:c="8"/>系（所）</text:p></draw:text-box><svg:title/><svg:desc/></draw:frame></text:span><text:span text:style-name="T55"><draw:frame draw:z-index="251656704" draw:id="id6" draw:style-name="a7" draw:name="Text Box 23" text:anchor-type="paragraph" svg:x="4.24444in" svg:y="0.34653in" svg:width="1.9375in" svg:height="0.42361in" style:rel-width="scale" style:rel-height="scale"><draw:text-box><text:p text:style-name="P56">檔　　號：<text:line-break/>保存年限：</text:p></draw:text-box><svg:title/><svg:desc/></draw:frame></text:span><text:span text:style-name="T57">簽 <text:s text:c="2"/></text:span><text:span text:style-name="T58"><text:s text:c="35"/></text:span></text:p>
      <text:p text:style-name="P59">主旨：請辦理本系 <text:s text:c="13"/>老師主持與 <text:s text:c="23"/>公司之</text:p>
      <text:p text:style-name="P60"><text:span text:style-name="T61"><text:s text:c="6"/>計畫名稱：</text:span></text:p>
      <text:p text:style-name="P62"><text:span text:style-name="T63">：</text:span><text:span text:style-name="T64"><text:s text:c="23"/>研發產字<text:s/></text:span><text:span text:style-name="T65"><text:tab/></text:span><text:span text:style-name="T66"><text:tab/><text:s text:c="8"/>號</text:span><text:span text:style-name="T67">之</text:span></text:p>
      <text:p text:style-name="P68"><text:s text:c="29"/>產字<text:tab/><text:tab/><text:tab/><text:tab/>號</text:p>
      <text:p text:style-name="P69"><text:span text:style-name="T70">□ 計畫申請</text:span><text:span text:style-name="T71">：</text:span><text:span text:style-name="T72">附計畫書乙式</text:span><text:span text:style-name="T73"><text:s text:c="2"/></text:span><text:span text:style-name="T74">份</text:span><text:span text:style-name="T75">。</text:span></text:p>
      <text:p text:style-name="P76"><text:span text:style-name="T77"><text:s text:c="5"/>□ 計畫執行</text:span><text:span text:style-name="T78">：</text:span><text:span text:style-name="T79">附（一）校內核准簽呈原案</text:span><text:span text:style-name="T80">。</text:span><text:span text:style-name="T81">（二）計畫書乙式</text:span><text:span text:style-name="T82"><text:s text:c="2"/></text:span><text:span text:style-name="T83">份</text:span><text:span text:style-name="T84">。</text:span><text:span text:style-name="T85">（三）</text:span><text:span text:style-name="T86">產學合作經費</text:span><text:span text:style-name="T87">及</text:span><text:span text:style-name="T88">人事費支用預算表</text:span><text:span text:style-name="T89">(</text:span><text:span text:style-name="T90">附件</text:span><text:span text:style-name="T91">)各乙份</text:span><text:span text:style-name="T92">。</text:span></text:p>
      <text:p text:style-name="P93"><text:span text:style-name="T94"><text:s text:c="5"/>□ 簽約手續</text:span><text:span text:style-name="T95">：</text:span><text:span text:style-name="T96">附（一）計畫書乙式</text:span><text:span text:style-name="T97"><text:s text:c="4"/></text:span><text:span text:style-name="T98">份</text:span><text:span text:style-name="T99">。</text:span><text:span text:style-name="T100">（二）合約書乙式</text:span><text:span text:style-name="T101"><text:s text:c="4"/></text:span><text:span text:style-name="T102">份（</text:span><text:span text:style-name="T103">附件</text:span><text:span text:style-name="T104">）</text:span><text:span text:style-name="T105">。</text:span><text:span text:style-name="T106">（三）產學合作經費及人事費支用預算表各乙份</text:span><text:span text:style-name="T107">。</text:span><text:span text:style-name="T108">本案契約各項罰責擬由計畫主持人負責。</text:span></text:p>
      <text:p text:style-name="P109"><text:span text:style-name="T110"><text:s text:c="18"/>□<text:s/></text:span><text:span text:style-name="T111">計畫主持人並無教育</text:span><text:span text:style-name="T112">部</text:span><text:span text:style-name="T113">99</text:span><text:span text:style-name="T114">年</text:span><text:span text:style-name="T115">11</text:span><text:span text:style-name="T116">月</text:span><text:span text:style-name="T117">3</text:span><text:span text:style-name="T118">日台人</text:span><text:span text:style-name="T119">(</text:span><text:span text:style-name="T120">一</text:span><text:span text:style-name="T121">)</text:span><text:span text:style-name="T122">字第</text:span><text:span text:style-name="T123">0990138272</text:span></text:p>
      <text:p text:style-name="P124"><text:span text:style-name="T125">號函之情事，即無擔任該單位獨立董事</text:span><text:span text:style-name="T126">。</text:span></text:p>
      <text:p text:style-name="P127"><text:s text:c="5"/>□ 請款手續：請開具第 <text:s/>期領款收據新台幣 <text:s text:c="10"/>元整，送 <text:s text:c="8"/>請款。</text:p>
      <text:p text:style-name="P128"><text:span text:style-name="T129"><text:s text:c="2"/></text:span></text:p>
      <text:p text:style-name="P130"><text:span text:style-name="T131"><text:s text:c="5"/>□ 繳交報告</text:span><text:span text:style-name="T132">：</text:span><text:span text:style-name="T133">附報告書</text:span><text:span text:style-name="T134"><text:s text:c="4"/></text:span><text:span text:style-name="T135">式</text:span><text:span text:style-name="T136"><text:s text:c="4"/></text:span><text:span text:style-name="T137">份、光碟片</text:span><text:span text:style-name="T138"><text:s text:c="4"/></text:span><text:span text:style-name="T139">式</text:span><text:span text:style-name="T140"><text:s text:c="4"/></text:span><text:span text:style-name="T141">份送委託機構。</text:span><text:span text:style-name="T142">　　　　　　　　　</text:span></text:p>
      <text:p text:style-name="P143"><text:s text:c="5"/></text:p>
      <text:p text:style-name="P144">　 <text:s text:c="2"/>□ 計畫結案：</text:p>
      <text:p text:style-name="P145"><text:span text:style-name="T146"><text:s text:c="8"/>□附結案報告書</text:span><text:span text:style-name="T147">乙</text:span><text:span text:style-name="T148">份辦理校內存檔</text:span><text:span text:style-name="T149">。</text:span></text:p>
      <text:p text:style-name="P150"><text:s text:c="8"/>□依契約書約定，本案無需繳交報告。</text:p>
      <text:p text:style-name="P151"><text:span text:style-name="T152"><text:s text:c="8"/>□剩下結餘款</text:span><text:span text:style-name="T153"><text:s text:c="9"/></text:span><text:span text:style-name="T154">元，依據臺灣科技大學專題計畫結餘款分配及使用辦法規定辦理。</text:span></text:p>
      <text:p text:style-name="P155"><text:span text:style-name="T156">□</text:span><text:span text:style-name="T157"><text:tab/>須發文，郵遞區號/單位地址</text:span><text:span text:style-name="T158"><text:tab/></text:span><text:span text:style-name="T159"><text:s text:c="7"/></text:span><text:span text:style-name="T160"><text:s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4"/></text:span></text:p>
      <text:p text:style-name="P168"><text:span text:style-name="T169">□</text:span><text:span text:style-name="T170"><text:tab/>須用印，</text:span><text:span text:style-name="T171"><text:s text:c="3"/></text:span><text:span text:style-name="T172"><text:s text:c="2"/></text:span><text:span text:style-name="T173"><text:s/></text:span><text:span text:style-name="T174">式</text:span><text:span text:style-name="T175"><text:s text:c="4"/></text:span><text:span text:style-name="T176"><text:s/></text:span><text:span text:style-name="T177"><text:s/></text:span><text:span text:style-name="T178">份</text:span></text:p>
      <text:p text:style-name="P179">□本校大印 <text:s text:c="5"/>□本校鋼印 <text:s text:c="5"/>□本校條戳 <text:s text:c="5"/>□校長職銜簽字章</text:p>
      <text:p text:style-name="P180">□校長簽字章<text:s text:c="3"/>□校長職名章 <text:s text:c="3"/>□校長私章 <text:s text:c="5"/>□校長職章（小官章）</text:p>
      <text:p text:style-name="P181"><text:span text:style-name="T182">□</text:span><text:span text:style-name="T183">研發長章 <text:s text:c="5"/></text:span><text:span text:style-name="T184">□</text:span><text:span text:style-name="T185">修正章：於契約書第 <text:s text:c="4"/>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/>
    </style:style>
    <style:style style:name="TableColumn10" style:family="table-column">
      <style:table-column-properties style:column-width="3.3333in"/>
    </style:style>
    <style:style style:name="TableColumn11" style:family="table-column">
      <style:table-column-properties style:column-width="1.6666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min-row-height="0.0625in"/>
    </style:style>
    <style:style style:name="TableCell13" style:family="table-cell">
      <style:table-cell-properties fo:border="0.0069in dashed #000000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Times New Roman" fo:font-size="12pt" style:font-size-asian="12pt"/>
    </style:style>
    <style:style style:name="TableRow17" style:family="table-row">
      <style:table-row-properties style:min-row-height="0.6506in" fo:keep-together="always"/>
    </style:style>
    <style:style style:name="TableCell18" style:family="table-cell">
      <style:table-cell-properties fo:border="0.0069in dashed #000000" fo:padding-top="0in" fo:padding-left="0.0194in" fo:padding-bottom="0in" fo:padding-right="0.0194in"/>
    </style:style>
    <style:style style:name="P1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0" style:family="table-cell">
      <style:table-cell-properties fo:border="0.0069in dashed #000000" fo:padding-top="0in" fo:padding-left="0.0194in" fo:padding-bottom="0in" fo:padding-right="0.0194in"/>
    </style:style>
    <style:style style:name="P2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2" style:family="table-cell">
      <style:table-cell-properties fo:border="0.0069in dashed #000000" fo:padding-top="0in" fo:padding-left="0.0194in" fo:padding-bottom="0in" fo:padding-right="0.0194in"/>
    </style:style>
    <style:style style:name="P23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4" style:family="table-row">
      <style:table-row-properties style:min-row-height="0.6506in" fo:keep-together="always"/>
    </style:style>
    <style:style style:name="P25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6" style:family="table-cell">
      <style:table-cell-properties fo:border="0.0069in dashed #000000" fo:padding-top="0in" fo:padding-left="0.0194in" fo:padding-bottom="0in" fo:padding-right="0.0194in"/>
    </style:style>
    <style:style style:name="P27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28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9" style:family="table-row">
      <style:table-row-properties style:min-row-height="0.6506in" fo:keep-together="always"/>
    </style:style>
    <style:style style:name="P3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1" style:family="table-cell">
      <style:table-cell-properties fo:border="0.0069in dashed #000000" fo:padding-top="0in" fo:padding-left="0.0194in" fo:padding-bottom="0in" fo:padding-right="0.0194in"/>
    </style:style>
    <style:style style:name="P32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3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4" style:family="table-row">
      <style:table-row-properties style:min-row-height="0.6506in" fo:keep-together="always"/>
    </style:style>
    <style:style style:name="P35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6" style:family="table-cell">
      <style:table-cell-properties fo:border="0.0069in dashed #000000" fo:padding-top="0in" fo:padding-left="0.0194in" fo:padding-bottom="0in" fo:padding-right="0.0194in"/>
    </style:style>
    <style:style style:name="P37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8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9" style:family="table-row">
      <style:table-row-properties style:min-row-height="0.2562in" fo:keep-together="always"/>
    </style:style>
    <style:style style:name="TableCell40" style:family="table-cell">
      <style:table-cell-properties fo:border="0.0069in dashed #000000" fo:padding-top="0in" fo:padding-left="0.0194in" fo:padding-bottom="0in" fo:padding-right="0.0194in"/>
    </style:style>
    <style:style style:name="P41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45" style:parent-style-name="頁碼" style:family="text">
      <style:text-properties style:font-name="標楷體" style:font-name-asian="標楷體"/>
    </style:style>
    <style:style style:name="T46" style:parent-style-name="頁碼" style:family="text">
      <style:text-properties style:font-name="標楷體" style:font-name-asian="標楷體"/>
    </style:style>
    <style:style style:name="T47" style:parent-style-name="頁碼" style:family="text">
      <style:text-properties style:font-name="標楷體" style:font-name-asian="標楷體"/>
    </style:style>
    <style:style style:name="T48" style:parent-style-name="頁碼" style:family="text">
      <style:text-properties style:font-name="標楷體" style:font-name-asian="標楷體"/>
    </style:style>
    <style:style style:name="T49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<text:span text:style-name="T15">會辦單位：研發處、人事室、會計室、總務處出納組</text:span><text:span text:style-name="T16">第　層決行</text:span></text:p>
            </table:table-cell>
            <table:covered-table-cell/>
            <table:covered-table-cell/>
          </table:table-row>
          <table:table-row table:style-name="TableRow17">
            <table:table-cell table:style-name="TableCell18" table:number-rows-spanned="4">
              <text:p text:style-name="P19">承辦單位</text:p>
            </table:table-cell>
            <table:table-cell table:style-name="TableCell20">
              <text:p text:style-name="P21">會辦單位</text:p>
            </table:table-cell>
            <table:table-cell table:style-name="TableCell22" table:number-rows-spanned="4">
              <text:p text:style-name="P23">決行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/>
            </table:table-cell>
            <table:covered-table-cell>
              <text:p text:style-name="P28"/>
            </table:covered-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/>
            </table:table-cell>
            <table:covered-table-cell>
              <text:p text:style-name="P33"/>
            </table:covered-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covered-table-cell>
              <text:p text:style-name="P38"/>
            </table:covered-table-cell>
          </table:table-row>
          <table:table-row table:style-name="TableRow39">
            <table:table-cell table:style-name="TableCell40" table:number-columns-spanned="3">
              <text:p text:style-name="P41">註記：簽署原則由左而右，由上而下簽</text:p>
            </table:table-cell>
            <table:covered-table-cell/>
            <table:covered-table-cell/>
          </table:table-row>
        </table:table>
        <text:p text:style-name="P42"><text:span text:style-name="T43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44">線</text:p></draw:text-box><svg:title/><svg:desc/></draw:frame></text:span><text:span text:style-name="T45">第</text:span><text:span text:style-name="T46"><text:page-number style:num-format="一, 一〇, 一〇〇, ..." text:fixed="false">一</text:page-number></text:span><text:span text:style-name="T47">頁　共</text:span><text:span text:style-name="T48"><text:page-count style:num-format="一, 一〇, 一〇〇, ...">一</text:page-count></text:span><text:span text:style-name="T4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user</dc:creator>
    <meta:creation-date>2018-06-13T08:14:00Z</meta:creation-date>
    <dc:date>2018-06-13T08:14:00Z</dc:date>
    <meta:print-date>2010-11-12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