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2EF50A0D10D608666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d0d0d" style:font-name-asian="標楷體"/>
    </style:style>
    <style:style style:name="P3" style:family="paragraph" style:parent-style-name="Standard">
      <style:text-properties fo:color="#0d0d0d"/>
    </style:style>
    <style:style style:name="P4" style:family="paragraph" style:parent-style-name="Standard">
      <style:text-properties fo:color="#0d0d0d" style:font-size-complex="10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margin-left="2.443cm" fo:margin-right="0cm" fo:text-indent="-0.75cm" style:auto-text-indent="false"/>
    </style:style>
    <style:style style:name="P7" style:family="paragraph" style:parent-style-name="Standard">
      <style:paragraph-properties fo:margin-left="2.443cm" fo:margin-right="0cm" fo:text-indent="-0.75cm" style:auto-text-indent="false"/>
      <style:text-properties fo:color="#0d0d0d" style:font-size-complex="12pt"/>
    </style:style>
    <style:style style:name="P8" style:family="paragraph" style:parent-style-name="Standard">
      <style:paragraph-properties fo:margin-left="2.443cm" fo:margin-right="0cm" fo:text-indent="-0.75cm" style:auto-text-indent="false"/>
      <style:text-properties fo:color="#0d0d0d" style:font-name-asian="標楷體"/>
    </style:style>
    <style:style style:name="P9" style:family="paragraph" style:parent-style-name="Standard">
      <style:paragraph-properties fo:margin-left="2cm" fo:margin-right="0cm" fo:text-indent="-2cm" style:auto-text-indent="false"/>
    </style:style>
    <style:style style:name="P10" style:family="paragraph" style:parent-style-name="Standard">
      <style:paragraph-properties fo:margin-left="2.752cm" fo:margin-right="0cm" fo:text-indent="-1.312cm" style:auto-text-indent="false"/>
    </style:style>
    <style:style style:name="P11" style:family="paragraph" style:parent-style-name="Standard">
      <style:paragraph-properties fo:margin-left="1.245cm" fo:margin-right="0cm" fo:text-indent="-1.245cm" style:auto-text-indent="false"/>
    </style:style>
    <style:style style:name="P12" style:family="paragraph" style:parent-style-name="Standard">
      <style:paragraph-properties fo:margin-left="2.057cm" fo:margin-right="0cm" fo:text-indent="-0.557cm" style:auto-text-indent="false"/>
    </style:style>
    <style:style style:name="P13" style:family="paragraph" style:parent-style-name="Standard">
      <style:paragraph-properties fo:margin-left="4.094cm" fo:margin-right="0cm" fo:text-indent="-1.63cm" style:auto-text-indent="false"/>
    </style:style>
    <style:style style:name="P14" style:family="paragraph" style:parent-style-name="Standard">
      <style:paragraph-properties fo:margin-left="0cm" fo:margin-right="0cm" fo:text-indent="1.058cm" style:auto-text-indent="false"/>
    </style:style>
    <style:style style:name="P15" style:family="paragraph" style:parent-style-name="Standard">
      <style:paragraph-properties fo:margin-left="2.498cm" fo:margin-right="0cm" fo:text-indent="-0.998cm" style:auto-text-indent="false"/>
    </style:style>
    <style:style style:name="P16" style:family="paragraph" style:parent-style-name="Standard">
      <style:paragraph-properties fo:margin-left="2.498cm" fo:margin-right="0cm" fo:text-indent="-0.998cm" style:auto-text-indent="false"/>
      <style:text-properties fo:color="#0d0d0d"/>
    </style:style>
    <style:style style:name="P17" style:family="paragraph" style:parent-style-name="Standard">
      <style:paragraph-properties fo:margin-left="1.752cm" fo:margin-right="0cm" fo:text-indent="-1.752cm" style:auto-text-indent="false"/>
    </style:style>
    <style:style style:name="P18" style:family="paragraph" style:parent-style-name="Standard">
      <style:paragraph-properties fo:margin-left="1.752cm" fo:margin-right="0cm" fo:text-indent="-1.752cm" style:auto-text-indent="false"/>
      <style:text-properties fo:color="#0d0d0d"/>
    </style:style>
    <style:style style:name="P19" style:family="paragraph" style:parent-style-name="Standard">
      <style:paragraph-properties fo:margin-left="1.993cm" fo:margin-right="0cm" fo:text-indent="-0.046cm" style:auto-text-indent="false"/>
    </style:style>
    <style:style style:name="P20" style:family="paragraph" style:parent-style-name="Standard">
      <style:paragraph-properties fo:margin-left="1.588cm" fo:margin-right="0cm" fo:text-indent="-1.588cm" style:auto-text-indent="false"/>
    </style:style>
    <style:style style:name="P21" style:family="paragraph" style:parent-style-name="Standard">
      <style:paragraph-properties fo:margin-left="2.048cm" fo:margin-right="0cm" fo:text-align="justify" style:justify-single-word="false" fo:text-indent="-2.29cm" style:auto-text-indent="false"/>
    </style:style>
    <style:style style:name="P22" style:family="paragraph" style:parent-style-name="Standard">
      <style:paragraph-properties fo:margin-left="2.099cm" fo:margin-right="0cm" fo:text-indent="-2.341cm" style:auto-text-indent="false">
        <style:tab-stops>
          <style:tab-stop style:position="1.679cm"/>
        </style:tab-stops>
      </style:paragraph-properties>
    </style:style>
    <style:style style:name="P23" style:family="paragraph" style:parent-style-name="Standard">
      <style:paragraph-properties fo:margin-left="2.247cm" fo:margin-right="0cm" fo:text-indent="-2.247cm" style:auto-text-indent="false"/>
      <style:text-properties fo:color="#0d0d0d" style:font-name="標楷體"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本文縮排_20_3">
      <style:paragraph-properties fo:margin-left="1.748cm" fo:margin-right="0cm" fo:text-indent="-1.744cm" style:auto-text-indent="false"/>
    </style:style>
    <style:style style:name="P26" style:family="paragraph" style:parent-style-name="Contents_20_1">
      <style:paragraph-properties fo:text-align="justify" style:justify-single-word="false"/>
    </style:style>
    <style:style style:name="P27" style:family="paragraph" style:parent-style-name="Contents_20_1">
      <style:paragraph-properties fo:text-align="justify" style:justify-single-word="false"/>
      <style:text-properties fo:color="#0d0d0d" style:font-size-complex="10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0d0d0d" fo:font-size="20pt" style:font-name-asian="標楷體" style:font-size-asian="20pt"/>
    </style:style>
    <style:style style:name="T3" style:family="text">
      <style:text-properties fo:color="#0d0d0d" style:font-name-asian="標楷體"/>
    </style:style>
    <style:style style:name="T4" style:family="text">
      <style:text-properties fo:color="#0d0d0d" style:font-name-asian="標楷體"/>
    </style:style>
    <style:style style:name="T5" style:family="text">
      <style:text-properties fo:color="#0d0d0d" style:font-name-asian="標楷體" style:font-size-complex="12pt"/>
    </style:style>
    <style:style style:name="T6" style:family="text">
      <style:text-properties fo:color="#0d0d0d" style:font-name-asian="Times New Roman"/>
    </style:style>
    <style:style style:name="T7" style:family="text">
      <style:text-properties fo:color="#0d0d0d" style:font-name-asian="Times New Roman" style:font-size-complex="12pt"/>
    </style:style>
    <style:style style:name="T8" style:family="text">
      <style:text-properties fo:color="#0d0d0d" style:font-name-asian="Times New Roman" style:font-size-complex="10pt"/>
    </style:style>
    <style:style style:name="T9" style:family="text">
      <style:text-properties fo:color="#0d0d0d"/>
    </style:style>
    <style:style style:name="T10" style:family="text">
      <style:text-properties fo:color="#0d0d0d" style:font-name="新細明體" fo:letter-spacing="0.035cm" style:font-name-asian="標楷體" style:font-name-complex="標楷體"/>
    </style:style>
    <style:style style:name="T11" style:family="text">
      <style:text-properties fo:color="#0d0d0d" fo:font-size="12pt" style:font-size-asian="12pt" style:font-size-complex="12pt"/>
    </style:style>
    <style:style style:name="T12" style:family="text">
      <style:text-properties fo:color="#0d0d0d" fo:font-size="12pt" style:font-size-asian="12pt"/>
    </style:style>
    <style:style style:name="T13" style:family="text">
      <style:text-properties fo:color="#0d0d0d" fo:font-size="12pt" style:font-name-asian="Times New Roman" style:font-size-asian="12pt" style:font-size-complex="12pt"/>
    </style:style>
    <style:style style:name="T14" style:family="text">
      <style:text-properties fo:color="#0d0d0d" fo:font-size="12pt" style:font-name-asian="Times New Roman" style:font-size-asian="12pt"/>
    </style:style>
    <style:style style:name="T15" style:family="text">
      <style:text-properties fo:color="#0d0d0d" style:font-name="標楷體" style:font-name-asian="標楷體" style:font-name-complex="標楷體"/>
    </style:style>
    <style:style style:name="T16" style:family="text">
      <style:text-properties fo:color="#0d0d0d" style:font-name="標楷體" style:font-name-asian="標楷體"/>
    </style:style>
    <style:style style:name="T17" style:family="text">
      <style:text-properties fo:color="#0d0d0d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8" style:family="text">
      <style:text-properties fo:color="#0d0d0d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zh" style:country-asian="TW"/>
    </style:style>
    <style:style style:name="T22" style:family="text">
      <style:text-properties style:font-name="標楷體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產學合作計畫暨技術授權合約書</text:span></text:p>
      <text:p text:style-name="P1"><text:span text:style-name="T3">研發產字　</text:span><text:span text:style-name="T6"> <text:s/></text:span><text:span text:style-name="T3">　　　號</text:span></text:p>
      <text:p text:style-name="P1"><text:span text:style-name="T6"><text:s text:c="4"/></text:span><text:span text:style-name="T3">產字</text:span><text:span text:style-name="T6"> <text:s/></text:span><text:span text:style-name="T3">　　　　號</text:span></text:p>
      <text:p text:style-name="Standard"><text:span text:style-name="T3">委託單位：□□□　　　　　　（以下簡稱甲方）</text:span></text:p>
      <text:p text:style-name="Standard"><text:span text:style-name="T3">受委託單位：國立臺灣科技大學（以下簡稱乙方）</text:span></text:p>
      <text:p text:style-name="Standard"><text:span text:style-name="T3">甲乙雙方以產學合作暨技術授權方式進行□□□□□□□□□計畫，同意訂立本契約，</text:span></text:p>
      <text:p text:style-name="P2">其條文如後：</text:p>
      <text:p text:style-name="Standard"><text:span text:style-name="T3">第一條</text:span><text:span text:style-name="T6"> <text:s/></text:span><text:span text:style-name="T3">計畫之目的及範圍：</text:span></text:p>
      <text:p text:style-name="Standard"><text:span text:style-name="T6"><text:s text:c="8"/></text:span><text:span text:style-name="T3">□□□</text:span></text:p>
      <text:p text:style-name="Standard"><text:span text:style-name="T3">第二條</text:span><text:span text:style-name="T6"> <text:s/></text:span><text:span text:style-name="T3">計畫主持人：</text:span></text:p>
      <text:p text:style-name="P3"><text:span text:style-name="T19"><text:s text:c="8"/></text:span><text:span text:style-name="T1">本計畫係由乙方□□□學院□□□系</text:span><text:span text:style-name="T19">(</text:span><text:span text:style-name="T1">所</text:span><text:span text:style-name="T19">) </text:span><text:span text:style-name="T1">□□□教授擔任計畫主持人。</text:span></text:p>
      <text:p text:style-name="P25"><text:span text:style-name="T11">第三條</text:span><text:span text:style-name="T13"> <text:s/></text:span><text:span text:style-name="T12">合約有效期間：</text:span></text:p>
      <text:p text:style-name="P25"><text:span text:style-name="T13"><text:s text:c="8"/></text:span><text:span text:style-name="T12">本合約有效期間為□□年□□月□□日起至□□年□□月□□日止</text:span><text:span text:style-name="T14">(</text:span><text:span text:style-name="T12">即計畫執行期間</text:span><text:span text:style-name="T14">)</text:span><text:span text:style-name="T12">，乙方工作進度如因事實需要延期，得經由雙方同意後延長之，延長期間所需之各項費用，甲方不另支付。</text:span></text:p>
      <text:p text:style-name="Standard"><text:span text:style-name="T3">第四條</text:span><text:span text:style-name="T6"> <text:s/></text:span><text:span text:style-name="T3">計畫研究工作項目：</text:span></text:p>
      <text:p text:style-name="Standard"><text:span text:style-name="T6"><text:s text:c="8"/></text:span><text:span text:style-name="T3">詳附件計畫書內容。</text:span></text:p>
      <text:p text:style-name="Standard"><text:span text:style-name="T3">第五條</text:span><text:span text:style-name="T6"> <text:s/></text:span><text:span text:style-name="T3">計畫研究委託期間之甲乙雙方合作方式：</text:span></text:p>
      <text:p text:style-name="P6"><text:span text:style-name="T3">一</text:span><text:span text:style-name="T3">、</text:span><text:span text:style-name="T3">由乙方指派人員按照甲方規定之研究範圍內進行，所需儀器由乙方就現有設備提供。</text:span></text:p>
      <text:p text:style-name="P6"><text:span text:style-name="T3">二、甲方應提供之協助如下：□□□</text:span></text:p>
      <text:p text:style-name="P6"><text:span text:style-name="T3">三、甲方欲瞭解本計畫執行情形時，乙方應盡力協助並提供資料，且甲方在實際需要時可派員參與該計畫。</text:span></text:p>
      <text:p text:style-name="P6"><text:span text:style-name="T3">四、甲乙雙方不因本合約創設任何代理、合夥或其他法律關係；一方不具有代表他方或以他方名義簽署合約或任何文件之權限，或使他方對第三方承擔任何責任。有關執行本合約若有聘雇人員之必要時，由乙方自行聘用</text:span><text:span text:style-name="T6">(</text:span><text:span text:style-name="T3">任</text:span><text:span text:style-name="T6">)</text:span><text:span text:style-name="T3">並應依法履行聘雇之相關法律上權利義務。</text:span></text:p>
      <text:p text:style-name="Standard"><text:span text:style-name="T3">第六條</text:span><text:span text:style-name="T6"> <text:s/></text:span><text:span text:style-name="T3">計畫研究報告之提供：</text:span></text:p>
      <text:p text:style-name="Standard"><text:span text:style-name="T6"><text:s text:c="8"/></text:span><text:span text:style-name="T3">計畫主持人按合作進度將研究報告分□□期備函交付甲方。</text:span></text:p>
      <text:p text:style-name="Standard"><text:span text:style-name="T3">　　　　期中報告應於□□□提出。</text:span></text:p>
      <text:p text:style-name="P6"><text:span text:style-name="T3">期末報告應於□□□提出。</text:span></text:p>
      <text:p text:style-name="P9"><text:span text:style-name="T3">第七條</text:span><text:span text:style-name="T6"> <text:s/></text:span><text:span text:style-name="T15">計畫研究成果之歸屬與授權：</text:span></text:p>
      <text:p text:style-name="P6"><text:span text:style-name="T5">一、本計畫產出之研究成果及其專利權申請權、專利權、著作權或其他相關之智慧財產權為乙方所有。</text:span></text:p>
      <text:p text:style-name="P6"><text:span text:style-name="T5">二、乙方將第一項之研究成果授權甲方運用，授權條件如下：</text:span></text:p>
      <text:p text:style-name="P7"><text:span text:style-name="T19"><text:s text:c="4"/></text:span><text:span text:style-name="T1">1.授權產品：□□□之相關產品。</text:span></text:p>
      <text:p text:style-name="P7"><text:span text:style-name="T19"><text:s text:c="4"/></text:span><text:span text:style-name="T1">2.授權行為：授權產品之製造、為販賣之要約、販賣、使用。</text:span></text:p>
      <text:p text:style-name="P7"><text:span text:style-name="T19"><text:s text:c="4"/></text:span><text:span text:style-name="T1">3.授權地區：中華民國管轄區域。</text:span></text:p>
      <text:p text:style-name="P7"><text:span text:style-name="T19"><text:s text:c="4"/></text:span><text:span text:style-name="T1">4.授權方式：專屬授權。</text:span></text:p>
      <text:p text:style-name="P10"><text:span text:style-name="T7"><text:s text:c="5"/></text:span><text:span text:style-name="T5">5.授權期間：自□□年□□月□□日</text:span><text:span text:style-name="T7">(</text:span><text:span text:style-name="T5">計畫執行期間起始日</text:span><text:span text:style-name="T7">)</text:span><text:span text:style-name="T5">起三年有效，且不因</text:span><text:span text:style-name="T7"> </text:span><text:span text:style-name="T5">本合約之終止而失其效力。</text:span></text:p>
      <text:p text:style-name="P11"><text:span text:style-name="T3">第八條</text:span><text:span text:style-name="T6"> <text:s/></text:span><text:span text:style-name="T3">計畫經費：</text:span></text:p>
      <text:p text:style-name="P6"><text:span text:style-name="T3">一、本計畫經費總額計新臺幣□□□元整</text:span><text:span text:style-name="T23">，本合約終止或解除時，甲方已支付之金</text:span><text:soft-page-break/><text:span text:style-name="T23">額將不退還。</text:span></text:p>
      <text:p text:style-name="P12"><text:span text:style-name="T6"><text:s/></text:span><text:span text:style-name="T3">二、前項計畫經費應由甲方於合約簽訂後由甲方分□□期撥付乙方，撥付方式如下：</text:span></text:p>
      <text:p text:style-name="P13"><text:span text:style-name="T3">第一期：於本合約經雙方簽署生效後十五日內，甲方應撥付乙方計畫經費，計新臺幣□□□元整。</text:span></text:p>
      <text:p text:style-name="P13"><text:span text:style-name="T3">第二期：計畫主持人提出期中報告</text:span><text:span text:style-name="T6">(</text:span><text:span text:style-name="T3">或簡報</text:span><text:span text:style-name="T6">)</text:span><text:span text:style-name="T3">後十五日內，甲方應撥付乙方計畫經費，計新臺幣□□□元整。</text:span></text:p>
      <text:p text:style-name="P13"><text:span text:style-name="T3">第三期：計畫主持人研究完成，並提出成果</text:span><text:span text:style-name="T6">(</text:span><text:span text:style-name="T3">或期末</text:span><text:span text:style-name="T6">)</text:span><text:span text:style-name="T3">報告後十五日內，甲方應撥付乙方計畫經費，計新臺幣□□□元整。</text:span></text:p>
      <text:p text:style-name="P14"><text:span text:style-name="T6"><text:s text:c="3"/></text:span><text:span text:style-name="T3">三、本計畫經費應以下列方式之一支付：</text:span></text:p>
      <text:p text:style-name="P15"><text:span text:style-name="T6"><text:s text:c="5"/></text:span><text:span text:style-name="T3">□即期支票：抬頭－國立臺灣科技大學４０２專戶</text:span></text:p>
      <text:p text:style-name="P16"><text:span text:style-name="T19"><text:s text:c="5"/></text:span><text:span text:style-name="T1">□電匯：銀行：第一銀行古亭分行</text:span></text:p>
      <text:p text:style-name="P15"><text:span text:style-name="T3">　　　　</text:span><text:span text:style-name="T6"> <text:s text:c="4"/></text:span><text:span text:style-name="T3">帳戶：國立臺灣科技大學４０２專戶</text:span></text:p>
      <text:p text:style-name="P15"><text:span text:style-name="T6"><text:s text:c="13"/></text:span><text:span text:style-name="T3">帳號：17130050508</text:span><text:span text:style-name="T16">(相關手續費，如匯款手續費...等由甲方另行支付)</text:span></text:p>
      <text:p text:style-name="Standard"><text:span text:style-name="T3">第九條</text:span><text:span text:style-name="T6"> <text:s/></text:span><text:span text:style-name="T3">計畫經費之申請：</text:span></text:p>
      <text:p text:style-name="P17"><text:span text:style-name="T6"><text:s text:c="8"/></text:span><text:span text:style-name="T3">甲方應按期將計畫經費備函註明本計畫案號、繳款期數、計畫名稱逕寄乙方收存，再由乙方另開具收據函覆，但甲方未按期繳款時，乙方得終止合作計畫。</text:span></text:p>
      <text:p text:style-name="P18"><text:span text:style-name="T1">第十條</text:span><text:span text:style-name="T19"> <text:s/></text:span><text:span text:style-name="T1">無擔保及侵權產品責任</text:span></text:p>
      <text:p text:style-name="P6"><text:span text:style-name="T3">一、乙方應協助甲方自行使用本研發成果，但不擔保本研發成果之可專利性、合用性及商品化之可能性。甲方因使用、修改、重製、實施本技術，致侵害第三人之智慧財產權時，且該等事由非可歸責於乙方之故意或過失時，由甲方負責自行解決。乙方得依甲方之要求協助甲方抗辯之，並提供一切必要之技術協助，惟因此所生之一切費用悉由甲方負擔。</text:span></text:p>
      <text:p text:style-name="P8">二、乙方為學術機構，基於保障教師之講學自由，給予計畫主持人自主開發本合約之技術和專利。若計畫主持人之技術、專利和報告涉及抄襲、剽竊、偽造等學術倫理問題，甲方不得咎責於乙方。</text:p>
      <text:p text:style-name="P6"><text:span text:style-name="T3">三、甲方應對本研發成果所製產品負完全之產品責任，乙方不負連帶責任，甲方應確保乙方不因此等產品責任受有損害。</text:span></text:p>
      <text:p text:style-name="Standard"><text:span text:style-name="T3">第十一條</text:span><text:span text:style-name="T6"> <text:s/></text:span><text:span text:style-name="T3">保密義務：</text:span></text:p>
      <text:p text:style-name="P19"><text:span text:style-name="T3">甲方應以善良管理人之注意，妥善保管因本合約而知悉或持有之本研發成果及本合約之內容，乙方亦應以善良管理人之注意，妥善保管因本合約而知悉或持有甲方之營業秘密資料，不得洩漏或交付任何第三人。因一方之關係企業之員工或可歸責於該方之事由，致外包委託機構、經銷商或代理商違反本條款者，視為該方違約。縱因本合約屆滿</text:span><text:span text:style-name="T23">、終止或解除，雙方仍須負本項保密義務2年，若有違反，應賠償他方所有損失，但賠償上限以第八條計畫經費為上限。</text:span></text:p>
      <text:p text:style-name="P20"><text:span text:style-name="T16">第十二條 <text:s/>法律爭議糾紛之處理：</text:span></text:p>
      <text:p text:style-name="P21"><text:span text:style-name="T15"><text:s text:c="11"/></text:span><text:span text:style-name="T3">本合約衍生之法律爭議糾紛，經雙方同意後，得於臺北市提付仲裁，並依中華民國仲裁法解決；於法院訴訟時，雙方同意以臺北地方法院為第一審管轄法院，並適用中華</text:span><text:span text:style-name="T16">民國法律解決。</text:span></text:p>
      <text:p text:style-name="Standard"><text:span text:style-name="T16">第十三條 <text:s/>合約份數：</text:span></text:p>
      <text:p text:style-name="P22"><text:span text:style-name="T15"><text:s text:c="11"/></text:span><text:span text:style-name="T16">本合約如有未盡事宜，得依乙方訂定之相關法令規定處理或經雙方同意後增訂之。 <text:s text:c="3"/>本合約書計正本兩份，由雙方各執乙份；副本□□份由甲方收執□份，乙方收執四份（其中一份送計畫主持人）。</text:span></text:p>
      <text:p text:style-name="P23"/>
      <text:p text:style-name="P27"><text:soft-page-break/>立約人：</text:p>
      <text:p text:style-name="P27">甲方：<text:span text:style-name="T19">(</text:span>機關公司名稱<text:span text:style-name="T19">) </text:span></text:p>
      <text:p text:style-name="P27">地址：<text:span text:style-name="T19"> <text:s text:c="42"/></text:span></text:p>
      <text:p text:style-name="P27">代表人：</text:p>
      <text:p text:style-name="P27">職稱：</text:p>
      <text:p text:style-name="P4"/>
      <text:p text:style-name="P3"/>
      <text:p text:style-name="P27">乙方：國立臺灣科技大學</text:p>
      <text:p text:style-name="P27">地址：10607台北市大安區基隆路四段43號</text:p>
      <text:p text:style-name="P26"><text:span text:style-name="T18">代表人：</text:span><text:span text:style-name="T8"> </text:span></text:p>
      <text:p text:style-name="P26"><text:span text:style-name="T18">職稱：校長</text:span></text:p>
      <text:p text:style-name="P4"/>
      <text:p text:style-name="P3"/>
      <text:p text:style-name="P27">計畫主持人：　</text:p>
      <text:p text:style-name="P27">姓名：</text:p>
      <text:p text:style-name="P27">職稱：</text:p>
      <text:p text:style-name="P3"/>
      <text:p text:style-name="P3"/>
      <text:p text:style-name="Standard"><text:span text:style-name="T3">中　　華　　民　　國　　　　　　　　　年　　　　　　　　月　　　　　　　　日</text:span><text:span text:style-name="T6"> <text:s text:c="48"/></text:span></text:p>
      <text:p text:style-name="Standard"><text:span text:style-name="T6"><text:s text:c="48"/></text:span><text:span text:style-name="T17">（日期請保留空白，本校將於用印時ㄧ併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keep-with-next="always"/>
      <style:text-properties style:font-name="Arial" fo:font-family="Arial" style:font-family-generic="swiss" style:font-pitch="variable" fo:font-size="26pt" style:letter-kerning="true" style:font-name-asian="華康中黑體" style:font-family-asian="華康中黑體, 'Malgun Gothic Semilight'" style:font-family-generic-asian="modern" style:font-size-asian="2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name-asian="華康中黑體" style:font-family-asian="華康中黑體, 'Malgun Gothic Semilight'" style:font-family-generic-asian="modern" style:font-size-asian="14pt" style:font-name-complex="Arial" style:font-family-complex="Arial" style:font-family-generic-complex="swiss" style:font-pitch-complex="variable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本文縮排_20_3" style:display-name="本文縮排 3" style:family="paragraph" style:parent-style-name="Standard">
      <style:paragraph-properties fo:margin-left="2cm" fo:margin-right="0cm" fo:line-height="0.706cm" fo:text-indent="-2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7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3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style:font-name-asian="Times New Roman" style:language-asian="zh" style:country-asian="TW"/>
    </style:style>
    <style:style style:name="MT3" style:family="text"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1.905cm" fo:margin-right="1.951cm" style:writing-mode="lr-tb" style:layout-grid-color="#c0c0c0" style:layout-grid-lines="38" style:layout-grid-base-height="0.70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國立臺灣科技大學<draw:frame draw:style-name="Mfr1" draw:name="WordPictureWatermark15035252" text:anchor-type="char" svg:width="16.896cm" svg:height="25.377cm" draw:z-index="2"><draw:image xlink:href="Pictures/10000201000001F4000002EF50A0D10D60866695.png" xlink:type="simple" xlink:show="embed" xlink:actuate="onLoad"/></draw:frame><text:span text:style-name="MT1"> <text:s text:c="62"/></text:span><text:span text:style-name="MT2"><text:s text:c="4"/></text:span><text:span text:style-name="MT3">機密資訊</text:span><text:span text:style-name="MT1"> </text:span></text:p>
        <text:p text:style-name="Header"/>
      </style:header>
      <style:footer>
        <text:p text:style-name="MP1"><text:page-number text:select-page="current">3</text:page-number></text:p>
        <text:p text:style-name="MP2"><text:span text:style-name="MT3">110.01.12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Xiang Xian Chen</meta:initial-creator>
    <meta:creation-date>2020-02-27T14:24:00</meta:creation-date>
    <dc:date>2021-01-12T13:33:10.044000000</dc:date>
    <meta:print-date>2020-02-27T13:56:00</meta:print-date>
    <meta:editing-cycles>7</meta:editing-cycles>
    <meta:editing-duration>PT2M41S</meta:editing-duration>
    <meta:document-statistic meta:table-count="0" meta:image-count="1" meta:object-count="0" meta:page-count="3" meta:paragraph-count="72" meta:word-count="2018" meta:character-count="2476" meta:non-whitespace-character-count="2049"/>
    <meta:generator>NDC_ODF_Application_Tools/1.0.3$Windows_X86_64 LibreOffice_project/8ad3e16aadc5e73175a2d44b1abec8638aa18880</meta:generator>
  </office:meta>
</office:document-meta>
</file>