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6.994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755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6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681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45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9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272cm" fo:margin-left="-0.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752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2.519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56cm" fo:keep-together="auto"/>
    </style:style>
    <style:style style:name="表格2.6" style:family="table-row">
      <style:table-row-properties style:min-row-height="2.256cm" fo:keep-together="always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8" style:family="paragraph" style:parent-style-name="Standard">
      <style:paragraph-properties fo:line-height="0.353cm" style:snap-to-layout-grid="false"/>
      <style:text-properties fo:font-size="10pt" style:font-size-asian="10pt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353cm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353cm" style:snap-to-layout-grid="false"/>
      <style:text-properties fo:font-size="10pt" style:font-name-asian="標楷體" style:font-size-asian="10pt"/>
    </style:style>
    <style:style style:name="P25" style:family="paragraph" style:parent-style-name="Standard" style:list-style-name="WW8Num5">
      <style:paragraph-properties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fo:background-color="#d8d8d8" style:font-size-asian="10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loext:padding="0cm" loext:border="0.51pt solid #000000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ff0000" style:font-name-asian="標楷體"/>
    </style:style>
    <style:style style:name="P38" style:family="paragraph" style:parent-style-name="Standard">
      <style:paragraph-properties fo:margin-left="0cm" fo:margin-right="-0.575cm" fo:line-height="0.564cm" fo:text-indent="0cm" style:auto-text-indent="false"/>
    </style:style>
    <style:style style:name="P3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41" style:family="paragraph" style:parent-style-name="Standard">
      <style:paragraph-properties fo:margin-top="0.318cm" fo:margin-bottom="0cm" loext:contextual-spacing="false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top="0.318cm" fo:margin-bottom="0cm" loext:contextual-spacing="false" style:snap-to-layout-grid="false"/>
      <style:text-properties fo:font-size="10pt" fo:font-weight="bold" style:font-name-asian="標楷體" style:font-size-asian="10pt" style:font-weight-asian="bold"/>
    </style:style>
    <style:style style:name="P43" style:family="paragraph" style:parent-style-name="Standard">
      <style:paragraph-properties fo:margin-top="0.318cm" fo:margin-bottom="0cm" loext:contextual-spacing="fals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top="0.318cm" fo:margin-bottom="0cm" loext:contextual-spacing="false" style:snap-to-layout-grid="false"/>
      <style:text-properties fo:color="#000000" fo:font-size="10pt" style:font-name-asian="標楷體" style:font-size-asian="10pt"/>
    </style:style>
    <style:style style:name="P46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47" style:family="paragraph" style:parent-style-name="Standard">
      <style:paragraph-properties fo:margin-top="0.318cm" fo:margin-bottom="0cm" loext:contextual-spacing="false" fo:line-height="0.776cm" fo:text-align="center" style:justify-single-word="false" style:snap-to-layout-grid="false"/>
    </style:style>
    <style:style style:name="P48" style:family="paragraph" style:parent-style-name="Standard">
      <style:paragraph-properties fo:margin-left="0cm" fo:margin-right="0.212cm" fo:margin-top="0.318cm" fo:margin-bottom="0cm" loext:contextual-spacing="false" fo:text-align="end" style:justify-single-word="false" fo:text-indent="0cm" style:auto-text-indent="false"/>
      <style:text-properties style:font-name-asian="標楷體"/>
    </style:style>
    <style:style style:name="P4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-0.29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93cm" fo:text-align="justify" style:justify-single-word="false" fo:text-indent="0.353cm" style:auto-text-indent="false"/>
      <style:text-properties fo:color="#000000" fo:font-size="10pt" style:font-size-asian="10pt"/>
    </style:style>
    <style:style style:name="P53" style:family="paragraph" style:parent-style-name="Standard">
      <style:paragraph-properties fo:margin-left="1.411cm" fo:margin-right="0cm" fo:line-height="0.353cm" fo:text-indent="-1.411cm" style:auto-text-indent="false" style:snap-to-layout-grid="false"/>
    </style:style>
    <style:style style:name="P54" style:family="paragraph" style:parent-style-name="Standard">
      <style:paragraph-properties fo:margin-left="1.693cm" fo:margin-right="0cm" fo:line-height="0.353cm" fo:text-indent="0cm" style:auto-text-indent="false" style:snap-to-layout-grid="false"/>
      <style:text-properties fo:font-size="10pt" style:font-size-asian="10pt"/>
    </style:style>
    <style:style style:name="P55" style:family="paragraph" style:parent-style-name="Standard">
      <style:paragraph-properties fo:margin-left="1.693cm" fo:margin-right="0cm" fo:line-height="0.353cm" fo:text-align="justify" style:justify-single-word="false" fo:text-indent="0cm" style:auto-text-indent="false" style:snap-to-layout-grid="false"/>
      <style:text-properties fo:font-size="10pt" style:font-size-asian="10pt"/>
    </style:style>
    <style:style style:name="P56" style:family="paragraph" style:parent-style-name="Standard">
      <style:paragraph-properties fo:margin-left="1.693cm" fo:margin-right="-0.339cm" fo:line-height="0.353cm" fo:text-indent="0cm" style:auto-text-indent="false" style:snap-to-layout-grid="false"/>
      <style:text-properties fo:font-size="10pt" style:font-size-asian="10pt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59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20pt" style:font-name-asian="標楷體" style:font-size-asian="20pt"/>
    </style:style>
    <style:style style:name="P60" style:family="paragraph" style:parent-style-name="Standard">
      <style:paragraph-properties fo:margin-top="0.318cm" fo:margin-bottom="0.318cm" loext:contextual-spacing="false"/>
    </style:style>
    <style:style style:name="P61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weight="bold" style:font-weight-asian="bold" style:font-size-complex="11pt" loext:padding="0cm" loext:border="0.51pt solid #000000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 style:font-size-complex="12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size-complex="12pt"/>
    </style:style>
    <style:style style:name="T15" style:family="text">
      <style:text-properties fo:font-weight="bold" style:font-name-asian="標楷體" style:font-weight-asian="bold" style:font-size-complex="12pt" loext:padding="0cm" loext:border="0.51pt solid #000000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T23" style:family="text">
      <style:text-properties fo:font-size="10pt" fo:font-weight="bold" style:font-name-asian="標楷體" style:font-size-asian="10pt" style:font-weight-asian="bold"/>
    </style:style>
    <style:style style:name="T24" style:family="text">
      <style:text-properties fo:color="#000000" fo:font-size="10pt" style:font-name-asian="Times New Roman" style:font-size-asian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9pt" style:font-name-asian="標楷體" style:font-size-asian="9pt" style:font-size-complex="9pt"/>
    </style:style>
    <style:style style:name="T27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8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9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30" style:family="text">
      <style:text-properties fo:color="#000000" fo:font-size="9pt" style:font-name-asian="Times New Roman" style:font-size-asian="9pt" style:font-size-complex="9pt"/>
    </style:style>
    <style:style style:name="T31" style:family="text">
      <style:text-properties fo:color="#000000" fo:font-size="9pt" style:font-name-asian="Times New Roman" style:font-size-asian="9pt" style:font-size-complex="9pt"/>
    </style:style>
    <style:style style:name="T3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fo:color="#000000" style:font-name="新細明體" fo:font-size="9pt" style:font-size-asian="9pt" style:font-name-complex="新細明體" style:font-size-complex="9pt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fo:font-size="11pt" fo:background-color="#d8d8d8" loext:char-shading-value="0" style:font-name-asian="Times New Roman" style:font-size-asian="11pt"/>
    </style:style>
    <style:style style:name="T38" style:family="text">
      <style:text-properties fo:font-size="11pt" fo:background-color="#d8d8d8" loext:char-shading-value="0" style:font-name-asian="標楷體" style:font-size-asian="11pt"/>
    </style:style>
    <style:style style:name="T39" style:family="text">
      <style:text-properties fo:font-size="11pt" fo:background-color="#d8d8d8" loext:char-shading-value="0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國立臺灣科技大學</text:p>
      <text:p text:style-name="P1"><text:span text:style-name="T4"><text:s text:c="26"/></text:span><text:span text:style-name="T7">產學合作案</text:span></text:p>
      <text:p text:style-name="P3">產學合作經費支用預算表</text:p>
      <text:p text:style-name="P38"><text:span text:style-name="T2">研發產字：</text:span><text:span text:style-name="T5"> <text:s text:c="4"/></text:span><text:span text:style-name="T2">號</text:span><text:span text:style-name="T5"> <text:s text:c="27"/></text:span><text:span text:style-name="T5"><text:s text:c="4"/></text:span><text:span text:style-name="T2">計畫期間：</text:span><text:span text:style-name="T5"> <text:s/></text:span><text:span text:style-name="T2">年</text:span><text:span text:style-name="T5"> <text:s/></text:span><text:span text:style-name="T2">月</text:span><text:span text:style-name="T5"> <text:s text:c="2"/></text:span><text:span text:style-name="T2">日</text:span></text:p>
      <text:p text:style-name="P38"><text:span text:style-name="T5"><text:s text:c="4"/></text:span><text:span text:style-name="T2">產字：</text:span><text:span text:style-name="T5"> <text:s text:c="4"/></text:span><text:span text:style-name="T2">號</text:span><text:span text:style-name="T5"> <text:s text:c="34"/></text:span><text:span text:style-name="T5"><text:s text:c="3"/></text:span><text:span text:style-name="T2">至</text:span><text:span text:style-name="T5"> <text:s text:c="3"/></text:span><text:span text:style-name="T2">年</text:span><text:span text:style-name="T5"> <text:s/></text:span><text:span text:style-name="T2">月</text:span><text:span text:style-name="T5"> <text:s text:c="2"/></text:span><text:span text:style-name="T2">日</text:span><text:span text:style-name="T5"> <text:s text:c="5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3"><text:span text:style-name="T2">項</text:span><text:span text:style-name="T5"> <text:s text:c="5"/></text:span><text:span text:style-name="T2">目</text:span></text:p>
          </table:table-cell>
          <table:covered-table-cell/>
          <table:covered-table-cell/>
          <table:table-cell table:style-name="表格1.A1" office:value-type="string">
            <text:p text:style-name="P13"><text:span text:style-name="T2">分</text:span><text:span text:style-name="T5"> </text:span><text:span text:style-name="T2">配</text:span><text:span text:style-name="T5"> </text:span><text:span text:style-name="T2">金</text:span><text:span text:style-name="T5"> </text:span><text:span text:style-name="T2">額</text:span></text:p>
          </table:table-cell>
          <table:table-cell table:style-name="表格1.A1" office:value-type="string">
            <text:p text:style-name="P13"><text:span text:style-name="T2">百</text:span><text:span text:style-name="T5"> </text:span><text:span text:style-name="T2">分</text:span><text:span text:style-name="T5"> </text:span><text:span text:style-name="T2">比</text:span></text:p>
          </table:table-cell>
          <table:table-cell table:style-name="表格1.F1" office:value-type="string">
            <text:p text:style-name="P13"><text:span text:style-name="T2">說</text:span><text:span text:style-name="T5"> <text:s text:c="9"/></text:span><text:span text:style-name="T2">明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3"><text:span text:style-name="T2">儀</text:span><text:span text:style-name="T5"> </text:span><text:span text:style-name="T2">器</text:span><text:span text:style-name="T5"> </text:span><text:span text:style-name="T2">設</text:span><text:span text:style-name="T5"> </text:span><text:span text:style-name="T2">備</text:span><text:span text:style-name="T5"> </text:span><text:span text:style-name="T2">費</text:span><text:span text:style-name="T5">(</text:span><text:span text:style-name="T2">A)</text:span>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table:number-rows-spanned="12" office:value-type="string">
            <text:p text:style-name="P39">經常費</text:p>
          </table:table-cell>
          <table:table-cell table:style-name="表格1.A1" table:number-columns-spanned="2" office:value-type="string">
            <text:p text:style-name="P13"><text:span text:style-name="T2">人</text:span><text:span text:style-name="T5"> </text:span><text:span text:style-name="T2">事</text:span><text:span text:style-name="T5"> </text:span><text:span text:style-name="T2">費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rows-spanned="6" office:value-type="string">
            <text:p text:style-name="P4">業</text:p>
            <text:p text:style-name="P4">務</text:p>
            <text:p text:style-name="P4">費</text:p>
          </table:table-cell>
          <table:table-cell table:style-name="表格1.A1" office:value-type="string">
            <text:p text:style-name="P13"><text:span text:style-name="T2">業</text:span><text:span text:style-name="T5"> </text:span><text:span text:style-name="T2">務</text:span><text:span text:style-name="T5"> </text:span><text:span text:style-name="T2">費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3"><text:span text:style-name="T2">材</text:span><text:span text:style-name="T5"> </text:span><text:span text:style-name="T2">料</text:span><text:span text:style-name="T5"> </text:span><text:span text:style-name="T2">費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3"><text:span text:style-name="T2">維</text:span><text:span text:style-name="T5"> </text:span><text:span text:style-name="T2">護</text:span><text:span text:style-name="T5"> </text:span><text:span text:style-name="T2">費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3"><text:span text:style-name="T2">旅</text:span><text:span text:style-name="T5"> </text:span><text:span text:style-name="T2">運</text:span><text:span text:style-name="T5"> </text:span><text:span text:style-name="T2">費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5"><text:s/></text:span><text:span text:style-name="T2">％</text:span><text:span text:style-name="T5"> 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E9" office:value-type="string">
            <text:p text:style-name="P48">％</text:p>
          </table:table-cell>
          <table:table-cell table:style-name="表格1.F9" office:value-type="string">
            <text:p text:style-name="P40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3"><text:span text:style-name="T2">人事費及業務費小計</text:span><text:span text:style-name="T11">(</text:span><text:span text:style-name="T13">a)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9">％</text:p>
          </table:table-cell>
          <table:table-cell table:style-name="表格1.F10" office:value-type="string">
            <text:p text:style-name="P40"/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4">管</text:p>
            <text:p text:style-name="P4">理</text:p>
            <text:p text:style-name="P4">費</text:p>
          </table:table-cell>
          <table:table-cell table:style-name="表格1.A1" office:value-type="string">
            <text:p text:style-name="P4">執行單位</text:p>
            <text:p text:style-name="P16"><text:span text:style-name="T5">(</text:span><text:span text:style-name="T2">B×2.5-7.5%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1" office:value-type="string">
            <text:p text:style-name="P41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3"><text:span text:style-name="T2">學</text:span><text:span text:style-name="T5"> <text:s text:c="2"/></text:span><text:span text:style-name="T2">校</text:span><text:span text:style-name="T18">(</text:span><text:span text:style-name="T19">B×15%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2" office:value-type="string">
            <text:p text:style-name="P41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3"><text:span text:style-name="T2">管理費小計</text:span><text:span text:style-name="T11">(</text:span><text:span text:style-name="T13">b)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2">％</text:span><text:span text:style-name="T5"> </text:span></text:p>
          </table:table-cell>
          <table:table-cell table:style-name="表格1.F13" office:value-type="string">
            <text:p text:style-name="P41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28"><text:span text:style-name="T2">經常費總計</text:span><text:span text:style-name="T5">(</text:span><text:span text:style-name="T2">B=a+b)</text:span></text:p>
          </table:table-cell>
          <table:covered-table-cell/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29">100%</text:p>
          </table:table-cell>
          <table:table-cell table:style-name="表格1.F14" office:value-type="string">
            <text:p text:style-name="P42"/>
          </table:table-cell>
        </table:table-row>
        <table:table-row table:style-name="表格1.15">
          <table:table-cell table:style-name="表格1.A15" table:number-rows-spanned="4" office:value-type="string">
            <text:p text:style-name="P50">技術移轉費</text:p>
          </table:table-cell>
          <table:table-cell table:style-name="表格1.A1" table:number-columns-spanned="2" office:value-type="string">
            <text:p text:style-name="P13"><text:span text:style-name="T2">創　</text:span><text:span text:style-name="T5"> </text:span><text:span text:style-name="T2">作</text:span><text:span text:style-name="T5"> </text:span><text:span text:style-name="T2">　人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1"><text:span text:style-name="T24"><text:s text:c="6"/></text:span><text:span text:style-name="T25">82.5%~77.5%</text:span></text:p>
          </table:table-cell>
          <table:table-cell table:style-name="表格1.F15" office:value-type="string">
            <text:p text:style-name="P31"><text:span text:style-name="T2">請老師選擇技轉金分配方式</text:span><text:span text:style-name="T5">:</text:span></text:p>
            <text:p text:style-name="P14"><text:span text:style-name="T32">□</text:span><text:span text:style-name="T26">個人帳戶</text:span><text:span text:style-name="T33">：</text:span><text:span text:style-name="T32">□</text:span><text:span text:style-name="T26">二代健保雇主負擔內扣</text:span></text:p>
            <text:p text:style-name="P14"><text:span text:style-name="T30"><text:s text:c="12"/></text:span><text:span text:style-name="T32">□</text:span><text:span text:style-name="T26">二代健保雇主負擔由業務費支付</text:span></text:p>
            <text:p text:style-name="P14"><text:span text:style-name="T32">□</text:span><text:span text:style-name="T26">結餘款帳戶</text:span><text:span text:style-name="T33">：</text:span><text:span text:style-name="T32">□</text:span><text:span text:style-name="T26">科技部帳號</text:span><text:span text:style-name="T33">：</text:span><text:span text:style-name="T28"> <text:s text:c="9"/></text:span></text:p>
            <text:p text:style-name="P14"><text:span text:style-name="T30"><text:s text:c="13"/></text:span><text:span text:style-name="T30"><text:s/></text:span><text:span text:style-name="T32">□</text:span><text:span text:style-name="T26">產學案帳號</text:span><text:span text:style-name="T33">：</text:span><text:span text:style-name="T28"> <text:s text:c="9"/></text:span></text:p>
            <text:p text:style-name="P14"><text:span text:style-name="T32">□</text:span><text:span text:style-name="T26">其他</text:span><text:span text:style-name="T30">(</text:span><text:span text:style-name="T26">請填其他單位或發明人分配之金額比例</text:span><text:span text:style-name="T30">)</text:span></text:p>
            <text:p text:style-name="P14"><text:span text:style-name="T28"><text:s/></text:span><text:span text:style-name="T28"><text:s text:c="37"/></text:span>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3"><text:span text:style-name="T2">系</text:span><text:span text:style-name="T5"> <text:s text:c="2"/>(</text:span><text:span text:style-name="T2">所、科</text:span><text:span text:style-name="T5">)</text:span></text:p>
          </table:table-cell>
          <table:covered-table-cell/>
          <table:table-cell table:style-name="表格1.D16" office:value-type="string">
            <text:p text:style-name="P6"/>
          </table:table-cell>
          <table:table-cell table:style-name="表格1.A1" office:value-type="string">
            <text:p text:style-name="P52"><text:span text:style-name="T2">2.5％</text:span><text:span text:style-name="T5">~</text:span><text:span text:style-name="T2">7.5％</text:span></text:p>
          </table:table-cell>
          <table:table-cell table:style-name="表格1.F16" office:value-type="string">
            <text:p text:style-name="P4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3"><text:span text:style-name="T2">學</text:span><text:span text:style-name="T5"> <text:s text:c="8"/></text:span><text:span text:style-name="T2">校</text:span></text:p>
          </table:table-cell>
          <table:covered-table-cell/>
          <table:table-cell table:style-name="表格1.D17" office:value-type="string">
            <text:p text:style-name="P6"/>
          </table:table-cell>
          <table:table-cell table:style-name="表格1.A1" office:value-type="string">
            <text:p text:style-name="P17"><text:span text:style-name="T5"><text:s text:c="6"/></text:span><text:span text:style-name="T2">15％</text:span></text:p>
          </table:table-cell>
          <table:table-cell table:style-name="表格1.F17" office:value-type="string">
            <text:p text:style-name="P41"/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3"><text:span text:style-name="T13">技轉費小計</text:span><text:span text:style-name="T12">(</text:span><text:span text:style-name="T14">C)</text:span></text:p>
          </table:table-cell>
          <table:covered-table-cell/>
          <table:table-cell table:style-name="表格1.B18" office:value-type="string">
            <text:p text:style-name="P30"/>
          </table:table-cell>
          <table:table-cell table:style-name="表格1.A2" office:value-type="string">
            <text:p text:style-name="P28"><text:span text:style-name="T5"><text:s text:c="4"/></text:span><text:span text:style-name="T2">100％</text:span></text:p>
          </table:table-cell>
          <table:table-cell table:style-name="表格1.F14" office:value-type="string">
            <text:p text:style-name="P42"/>
          </table:table-cell>
        </table:table-row>
        <table:table-row table:style-name="表格1.1">
          <table:table-cell table:style-name="表格1.A19" table:number-columns-spanned="3" office:value-type="string">
            <text:p text:style-name="P33"><text:span text:style-name="T2">總</text:span><text:span text:style-name="T5"> </text:span><text:span text:style-name="T2">經</text:span><text:span text:style-name="T5"> </text:span><text:span text:style-name="T2">費</text:span><text:span text:style-name="T5"> (</text:span><text:span text:style-name="T2">D=A+B+C)</text:span></text:p>
          </table:table-cell>
          <table:covered-table-cell/>
          <table:covered-table-cell/>
          <table:table-cell table:style-name="表格1.A19" office:value-type="string">
            <text:p text:style-name="P34"/>
          </table:table-cell>
          <table:table-cell table:style-name="表格1.E19" office:value-type="string">
            <text:p text:style-name="P44"/>
          </table:table-cell>
          <table:table-cell table:style-name="表格1.F19" office:value-type="string">
            <text:p text:style-name="P43"/>
          </table:table-cell>
        </table:table-row>
      </table:table>
      <text:p text:style-name="P46"><text:span text:style-name="T5"><text:tab/><text:tab/><text:tab/><text:tab/><text:tab/><text:tab/> <text:s text:c="11"/></text:span><text:span text:style-name="T2">計畫主持人簽章：</text:span></text:p>
      <text:p text:style-name="P47"><text:span text:style-name="T5"><text:s text:c="23"/></text:span><text:span text:style-name="T2">主管簽章：</text:span></text:p>
      <text:p text:style-name="P23"/>
      <text:p text:style-name="P23">備註：1.人事費項內請務必編列約聘僱專任人員之勞、健保險費及勞工退休金。</text:p>
      <text:p text:style-name="P18"><text:span text:style-name="T5"><text:s text:c="6"/></text:span><text:span text:style-name="T2">2.儀器設備費及技術移轉費不計入管理費計算標準。</text:span></text:p>
      <text:p text:style-name="P18"><text:span text:style-name="T5"><text:s text:c="6"/></text:span><text:span text:style-name="T2">3.系所管理費務必編列。</text:span></text:p>
      <text:p text:style-name="P53"><text:span text:style-name="T18"><text:s text:c="6"/></text:span><text:span text:style-name="T19">4.依本校產學合作收支管理支應原則第五條規定，管理費計算標準原則應採</text:span><text:span text:style-name="T22">累退計算</text:span><text:span text:style-name="T19">，以下所指之計畫經費不含儀器設備費及技術移轉費</text:span></text:p>
      <text:p text:style-name="P54"><text:span text:style-name="T5">─ </text:span><text:span text:style-name="T2">500萬以內校管理費15%、執行單位管理費2.5~7.5%</text:span></text:p>
      <text:p text:style-name="P56"><text:span text:style-name="T5">─ </text:span><text:span text:style-name="T2">超過500萬至1000萬以內校管理費10%、執行單位管理費1.5~5%</text:span></text:p>
      <text:p text:style-name="P55"><text:span text:style-name="T5">─ </text:span><text:span text:style-name="T2">計畫經費超過1000萬，則管理費專案簽核。</text:span></text:p>
      <text:p text:style-name="P19"><text:span text:style-name="T5"><text:s text:c="6"/></text:span><text:span text:style-name="T2">5.計畫由各中心負責執行者，則中心與計畫主持人所屬系</text:span><text:span text:style-name="T5">(</text:span><text:span text:style-name="T2">所</text:span><text:span text:style-name="T5">)</text:span><text:span text:style-name="T2">各分配執行單位管</text:span></text:p>
      <text:p text:style-name="P19"><text:span text:style-name="T5"><text:s text:c="6"/></text:span><text:span text:style-name="T2">　理費之二分之一；計畫由各系</text:span><text:span text:style-name="T5">(</text:span><text:span text:style-name="T2">所</text:span><text:span text:style-name="T5">)</text:span><text:span text:style-name="T2">負責執行者，執行單位管理費悉歸執行系</text:span><text:span text:style-name="T5">(</text:span><text:span text:style-name="T2">所</text:span><text:span text:style-name="T5">)</text:span><text:span text:style-name="T2">。</text:span></text:p>
      <text:p text:style-name="P57"><text:span text:style-name="T1">國立臺灣科技大學</text:span></text:p>
      <text:p text:style-name="P13"><text:span text:style-name="T4"><text:s text:c="26"/></text:span><text:span text:style-name="T7">產學合作案</text:span></text:p>
      <text:p text:style-name="P13"><text:span text:style-name="T8">產學合作人事費支用預算表</text:span></text:p>
      <text:p text:style-name="P2"/>
      <text:p text:style-name="Standard"><text:span text:style-name="T2">研發產字：</text:span><text:span text:style-name="T5"><text:tab/> <text:s text:c="3"/></text:span><text:span text:style-name="T2">號</text:span><text:span text:style-name="T5"> <text:s text:c="25"/></text:span><text:span text:style-name="T2">計畫期間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3"/></text:span><text:span text:style-name="T2">日</text:span></text:p>
      <text:p text:style-name="P58">產字： <text:s text:c="3"/><text:tab/>號 <text:s text:c="30"/>　 至 <text:s text:c="2"/>年 <text:s text:c="2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>本案職務</text:p>
          </table:table-cell>
          <table:table-cell table:style-name="表格2.A1" office:value-type="string">
            <text:p text:style-name="P21">職別</text:p>
          </table:table-cell>
          <table:table-cell table:style-name="表格2.A1" office:value-type="string">
            <text:p text:style-name="P21">姓名</text:p>
          </table:table-cell>
          <table:table-cell table:style-name="表格2.A1" office:value-type="string">
            <text:p text:style-name="P21">支領起迄月份</text:p>
          </table:table-cell>
          <table:table-cell table:style-name="表格2.A1" office:value-type="string">
            <text:p text:style-name="P21">工作月數</text:p>
            <text:list xml:id="list5684656542640484441" text:style-name="WW8Num5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35">每月</text:p>
            <text:p text:style-name="P21">支領金額</text:p>
            <text:p text:style-name="P27"><text:span text:style-name="T5">(</text:span><text:span text:style-name="T2">B)</text:span></text:p>
          </table:table-cell>
          <table:table-cell table:style-name="表格2.G1" office:value-type="string">
            <text:p text:style-name="P13"><text:span text:style-name="T15">每月</text:span><text:span text:style-name="T34">二代健保僱主負擔（B*</text:span><text:span text:style-name="T34">2.11%</text:span><text:span text:style-name="T34">）</text:span></text:p>
            <text:p text:style-name="P27"><text:span text:style-name="T5">(</text:span><text:span text:style-name="T2">C)</text:span></text:p>
          </table:table-cell>
          <table:table-cell table:style-name="表格2.H1" office:value-type="string">
            <text:p text:style-name="P21">小計</text:p>
            <text:p text:style-name="P13"><text:span text:style-name="T37">(</text:span><text:span text:style-name="T38">B+C)</text:span><text:span text:style-name="T38">*A</text:span></text:p>
          </table:table-cell>
        </table:table-row>
        <table:table-row table:style-name="表格2.2">
          <table:table-cell table:style-name="表格2.A1" office:value-type="string">
            <text:p text:style-name="P4">計畫</text:p>
            <text:p text:style-name="P4">主持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4">協助</text:p>
            <text:p text:style-name="P4">研究人員</text:p>
            <text:p text:style-name="P13"><text:span text:style-name="T19">（</text:span><text:span text:style-name="T2">校內</text:span><text:span text:style-name="T5">/</text:span><text:span text:style-name="T2">外</text:span><text:span text:style-name="T19">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4">約聘雇</text:p>
            <text:p text:style-name="P13"><text:span text:style-name="T2">專任人員</text:span><text:span text:style-name="T19">（本校臨時專任助理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3"><text:span text:style-name="T2">如薪資自本計畫案支，則不需編列</text:span></text:p>
          </table:table-cell>
          <table:table-cell table:style-name="表格2.H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4">研究</text:p>
            <text:p text:style-name="P4">獎助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不需編列</text:p>
          </table:table-cell>
          <table:table-cell table:style-name="表格2.H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8">行政支援</text:p>
            <text:p text:style-name="P4">人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37"/>
          </table:table-cell>
          <table:table-cell table:style-name="表格2.H1" office:value-type="string">
            <text:p text:style-name="P37"/>
          </table:table-cell>
        </table:table-row>
        <table:table-row table:style-name="表格2.6">
          <table:table-cell table:style-name="表格2.A1" office:value-type="string">
            <text:p text:style-name="P4">其它</text:p>
            <text:p text:style-name="P4">（請說明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37"/>
          </table:table-cell>
          <table:table-cell table:style-name="表格2.H1" office:value-type="string">
            <text:p text:style-name="P37"/>
          </table:table-cell>
        </table:table-row>
        <table:table-row table:style-name="表格2.6">
          <table:table-cell table:style-name="表格2.A1" office:value-type="string">
            <text:p text:style-name="P4">總計</text:p>
          </table:table-cell>
          <table:table-cell table:style-name="表格2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2">計畫主持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fo:background-color="#d8d8d8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9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0210101版本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user</meta:initial-creator>
    <meta:creation-date>2018-01-22T14:27:00</meta:creation-date>
    <dc:creator>userㄗ</dc:creator>
    <dc:date>2021-01-04T11:18:00</dc:date>
    <meta:print-date>2020-02-27T13:56:00</meta:print-date>
    <meta:editing-cycles>18</meta:editing-cycles>
    <meta:editing-duration>PT42M</meta:editing-duration>
    <meta:document-statistic meta:table-count="2" meta:image-count="0" meta:object-count="0" meta:page-count="2" meta:paragraph-count="104" meta:word-count="706" meta:character-count="1355" meta:non-whitespace-character-count="820"/>
    <meta:generator>NDC_ODF_Application_Tools/1.0.3$Windows_X86_64 LibreOffice_project/8ad3e16aadc5e73175a2d44b1abec8638aa18880</meta:generator>
  </office:meta>
</office:document-meta>
</file>