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47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5472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5472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547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194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097in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09in"/>
      <style:text-properties style:font-name-asian="標楷體"/>
    </style:style>
    <style:style style:name="TableRow110" style:family="table-row">
      <style:table-row-properties style:min-row-height="0.5472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0368in"/>
      <style:text-properties style:font-name-asian="標楷體"/>
    </style:style>
    <style:style style:name="TableRow118" style:family="table-row">
      <style:table-row-properties style:min-row-height="0.5743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right="0.3888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widows="2" fo:orphans="2" fo:text-indent="0.3333in"/>
    </style:style>
    <style:style style:name="T127" style:parent-style-name="預設段落字型" style:family="text">
      <style:text-properties style:font-name-asian="標楷體" fo:color="#FFFFFF"/>
    </style:style>
    <style:style style:name="T128" style:parent-style-name="預設段落字型" style:family="text">
      <style:text-properties style:font-name-asian="標楷體" fo:color="#FFFFFF"/>
    </style:style>
    <style:style style:name="P129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30" style:parent-style-name="預設段落字型" style:family="text">
      <style:text-properties style:font-name-asian="標楷體" fo:letter-spacing="0.0291in"/>
    </style:style>
    <style:style style:name="T131" style:parent-style-name="預設段落字型" style:family="text">
      <style:text-properties style:font-name-asian="標楷體" fo:letter-spacing="0.0291in"/>
    </style:style>
    <style:style style:name="T132" style:parent-style-name="預設段落字型" style:family="text">
      <style:text-properties style:font-name-asian="標楷體" fo:letter-spacing="0.0291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5" style:parent-style-name="內文" style:list-style-name="LFO3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555in" fo:text-indent="0.4444in"/>
      <style:text-properties style:font-name-asian="標楷體"/>
    </style:style>
    <style:style style:name="P137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0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1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2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3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paragraph-properties fo:margin-left="0.4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7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</text:span><text:span text:style-name="T60">名稱</text:span><text:span text:style-name="T61">：</text:span><text:span text:style-name="T62"><text:s/></text:span><text:span text:style-name="T63"><text:s text:c="27"/></text:span><text:span text:style-name="T64">）</text:span></text:p>
            <text:p text:style-name="內文"><text:span text:style-name="T65">□</text:span><text:span text:style-name="T66">否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本<text:s/>校<text:s/>指<text:s/>導<text:s/>教<text:s/>授</text:p>
          </table:table-cell>
          <table:table-cell table:style-name="TableCell70">
            <text:p text:style-name="P71">姓<text:s text:c="7"/>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電<text:s text:c="3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所<text:s/>屬<text:s/>科<text:s/>系(所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<text:s text:c="7"/>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電<text:s/>子<text:s/>信<text:s/>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補</text:span><text:span text:style-name="T98"><text:s/></text:span><text:span text:style-name="T99">助</text:span><text:span text:style-name="T100"><text:s/></text:span><text:span text:style-name="T101">經</text:span><text:span text:style-name="T102"><text:s/></text:span><text:span text:style-name="T103">費</text:span></text:p>
          </table:table-cell>
          <table:table-cell table:style-name="TableCell104">
            <text:p text:style-name="P105">項<text:s text:c="6"/>目</text:p>
          </table:table-cell>
          <table:table-cell table:style-name="TableCell106">
            <text:p text:style-name="P107">金<text:s text:c="6"/>額</text:p>
          </table:table-cell>
          <table:table-cell table:style-name="TableCell108" table:number-columns-spanned="3">
            <text:p text:style-name="P109">說<text:s text:c="6"/>明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研<text:s/>究<text:s/>助<text:s/>學<text:s/>金</text:p>
          </table:table-cell>
          <table:table-cell table:style-name="TableCell114">
            <text:p text:style-name="P115">20,000元</text:p>
          </table:table-cell>
          <table:table-cell table:style-name="TableCell116" table:number-columns-spanned="3">
            <text:p text:style-name="P117">2個月最高補助研究助學金新臺幣20,000元。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合<text:s text:c="6"/>計</text:p>
          </table:table-cell>
          <table:table-cell table:style-name="TableCell122">
            <text:p text:style-name="P123">20,000元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<text:span text:style-name="T127"><text:s text:c="40"/></text:span><text:span text:style-name="T128">汐系</text:span></text:p>
      <text:p text:style-name="P129"><text:span text:style-name="T130">系</text:span><text:span text:style-name="T131">、院</text:span><text:span text:style-name="T132">主管姓名</text:span><text:span text:style-name="T133">：</text:span></text:p>
      <text:p text:style-name="P134">（學生就讀學校）</text:p>
      <text:soft-page-break/>
      <text:list text:style-name="LFO3" text:continue-numbering="true">
        <text:list-item>
          <text:p text:style-name="P135">研究計畫內容：</text:p>
        </text:list-item>
      </text:list>
      <text:p text:style-name="P136"/>
      <text:list text:style-name="LFO4" text:continue-numbering="true">
        <text:list-item>
          <text:p text:style-name="P137">摘要</text:p>
        </text:list-item>
        <text:list-item>
          <text:p text:style-name="P138">研究動機與研究問題</text:p>
        </text:list-item>
        <text:list-item>
          <text:p text:style-name="P139">文獻回顧與探討</text:p>
        </text:list-item>
        <text:list-item>
          <text:p text:style-name="P140">研究方法及步驟</text:p>
        </text:list-item>
        <text:list-item>
          <text:p text:style-name="P141">預期結果</text:p>
        </text:list-item>
        <text:list-item>
          <text:p text:style-name="P142">需要指導教授指導內容</text:p>
        </text:list-item>
        <text:list-item>
          <text:p text:style-name="P143">參考文獻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編排注意事項：</text:span></text:p>
      <text:p text:style-name="P167">版面設定：A4紙，即長29.7公分，寬21公分。</text:p>
      <text:p text:style-name="P168">格式：中文打字規格為每行繕打（行間不另留間距），英文打字規格為Single Space。</text:p>
      <text:p text:style-name="P169">字體：以中英文撰寫均可。英文使用Times New Roman Font，中文使用標楷體，字體大小以12號為主。</text:p>
      <text:p text:style-name="P170">頁數：研究計畫內容以10頁為限（參考文獻不計）。</text:p>
      <text:p text:style-name="P171"/>
      <text:p text:style-name="P172"/>
      <text:p text:style-name="P173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06T02:25:00Z</meta:creation-date>
    <dc:date>2023-12-06T02:25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