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25in" fo:line-height="0.5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P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5" style:family="paragraph">
      <style:paragraph-properties style:snap-to-layout-grid="false" fo:line-height="150%" fo:margin-right="-0.1986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list-style-name="LFO5" style:family="paragraph">
      <style:paragraph-properties style:snap-to-layout-grid="false" fo:line-height="150%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9"><draw:frame draw:z-index="251658752" draw:id="id4" draw:style-name="a5" draw:name="Text Box 21" text:anchor-type="paragraph" svg:x="4.1875in" svg:y="0.17778in" svg:width="1.83333in" svg:height="0.375in" style:rel-width="scale" style:rel-height="scale"><draw:text-box><text:p text:style-name="內文"><text:span text:style-name="T50">○</text:span><text:span text:style-name="T51">年</text:span><text:span text:style-name="T52"><text:s/></text:span><text:span text:style-name="T53">○</text:span><text:span text:style-name="T54">月</text:span><text:span text:style-name="T55"><text:s/></text:span><text:span text:style-name="T56">○</text:span><text:span text:style-name="T57">日</text:span></text:p></draw:text-box><svg:title/><svg:desc/></draw:frame></text:span><text:span text:style-name="T58"><draw:frame draw:z-index="251657728" draw:id="id5" draw:style-name="a6" draw:name="Text Box 20" text:anchor-type="paragraph" svg:x="0.66667in" svg:y="0.125in" svg:width="2.25in" svg:height="0.375in" style:rel-width="scale" style:rel-height="scale"><draw:text-box><text:p text:style-name="P59">於○○○○○系<text:tab/><text:tab/><text:tab/><text:tab/><text:tab/></text:p></draw:text-box><svg:title/><svg:desc/></draw:frame></text:span><text:span text:style-name="T60"><draw:frame draw:z-index="251656704" draw:id="id6" draw:style-name="a7" draw:name="Text Box 17" text:anchor-type="paragraph" svg:x="4.24444in" svg:y="0.34653in" svg:width="1.9375in" svg:height="0.42361in" style:rel-width="scale" style:rel-height="scale"><draw:text-box><text:p text:style-name="P61">檔　　號：<text:line-break/>保存年限：</text:p></draw:text-box><svg:title/><svg:desc/></draw:frame></text:span><text:span text:style-name="T62">簽 <text:s text:c="2"/></text:span><text:span text:style-name="T63"><text:s text:c="23"/></text:span></text:p>
      <text:p text:style-name="P64"><text:span text:style-name="T65">主旨：</text:span><text:span text:style-name="T66">有關</text:span><text:span text:style-name="T67">本系</text:span><text:span text:style-name="T68">○○○</text:span><text:span text:style-name="T69">老師</text:span><text:span text:style-name="T70">執行</text:span><text:span text:style-name="T71">國科會</text:span><text:span text:style-name="T72">國際研討會</text:span><text:span text:style-name="T73">結案及經費結報事宜</text:span><text:span text:style-name="T74">，簽請核示</text:span><text:span text:style-name="T75">。</text:span></text:p>
      <text:p text:style-name="P76">說明：</text:p>
      <text:list text:style-name="LFO5" text:continue-numbering="true">
        <text:list-item>
          <text:p text:style-name="P77"><text:span text:style-name="T78">依</text:span><text:span text:style-name="T79">國科會</text:span><text:span text:style-name="T80">○</text:span><text:span text:style-name="T81">年</text:span><text:span text:style-name="T82">○</text:span><text:span text:style-name="T83">月</text:span><text:span text:style-name="T84">○</text:span><text:span text:style-name="T85">日科</text:span><text:span text:style-name="T86">會</text:span><text:span text:style-name="T87">字第</text:span><text:span text:style-name="T88">○○○○</text:span><text:span text:style-name="T89">號函核准補助辦理「</text:span><text:span text:style-name="T90">○○○○○○</text:span><text:span text:style-name="T91">研討會</text:span><text:span text:style-name="T92">」，補助編號</text:span><text:span text:style-name="T93">：</text:span><text:span text:style-name="T94">○</text:span><text:span text:style-name="T95">-</text:span><text:span text:style-name="T96">○</text:span><text:span text:style-name="T97">-</text:span><text:span text:style-name="T98">○</text:span><text:span text:style-name="T99">-</text:span><text:span text:style-name="T100">○</text:span><text:span text:style-name="T101">-</text:span><text:span text:style-name="T102">○</text:span><text:span text:style-name="T103">-</text:span><text:span text:style-name="T104">○</text:span><text:span text:style-name="T105"><text:s/></text:span><text:span text:style-name="T106">(</text:span><text:span text:style-name="T107">會計代碼</text:span><text:span text:style-name="T108">○</text:span><text:span text:style-name="T109">)</text:span><text:span text:style-name="T110">。</text:span></text:p>
        </text:list-item>
        <text:list-item>
          <text:p text:style-name="P111"><text:span text:style-name="T112">本案獲</text:span><text:span text:style-name="T113">國科會</text:span><text:span text:style-name="T114">補助</text:span><text:span text:style-name="T115">○○○</text:span><text:span text:style-name="T116">元，實際執行時已由本校先行墊付</text:span><text:span text:style-name="T117">○○○</text:span><text:span text:style-name="T118">元，擬請</text:span><text:span text:style-name="T119">總務處</text:span><text:span text:style-name="T120">出納組開立收據</text:span><text:span text:style-name="T121">○○○</text:span><text:span text:style-name="T122">元送</text:span><text:span text:style-name="T123">國科會</text:span><text:span text:style-name="T124">請款歸墊本校。</text:span></text:p>
        </text:list-item>
        <text:list-item>
          <text:p text:style-name="P125"><text:span text:style-name="T126">檢附</text:span><text:span text:style-name="T127">國科會</text:span><text:span text:style-name="T128">核准函影本、</text:span><text:span text:style-name="T129">預算</text:span><text:span text:style-name="T130">收支報告表</text:span><text:span text:style-name="T131">及</text:span><text:span text:style-name="T132">領據</text:span><text:span text:style-name="T133">各乙份</text:span><text:span text:style-name="T134">(</text:span><text:span text:style-name="T135">請出納組開立</text:span><text:span text:style-name="T136">)</text:span><text:span text:style-name="T137">、成果報告書提要</text:span><text:span text:style-name="T138">一式二份</text:span><text:span text:style-name="T139">(</text:span><text:span text:style-name="T140">一份主持人自存</text:span><text:span text:style-name="T141">並掃描上傳至</text:span><text:span text:style-name="T142">國科會</text:span><text:span text:style-name="T143">系統</text:span><text:span text:style-name="T144">)</text:span><text:span text:style-name="T145">、論文集光碟一份，惠請研發處協助行文</text:span><text:span text:style-name="T146">國科會</text:span><text:span text:style-name="T147">辦理結案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style:snap-to-layout-grid="false" fo:margin-top="0in" style:line-height-at-least="0.166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說明" style:family="paragraph">
      <style:paragraph-properties style:line-height-at-least="0in" fo:margin-left="0.2208in" fo:text-indent="-0.2208in">
        <style:tab-stops/>
      </style:paragraph-properties>
      <style:text-properties style:font-name="標楷體" fo:font-size="12pt" style:font-size-asian="12pt"/>
    </style:style>
    <style:style style:name="TableColumn10" style:family="table-column">
      <style:table-column-properties style:column-width="1.6861in"/>
    </style:style>
    <style:style style:name="TableColumn11" style:family="table-column">
      <style:table-column-properties style:column-width="3.0833in"/>
    </style:style>
    <style:style style:name="TableColumn12" style:family="table-column">
      <style:table-column-properties style:column-width="1.75in"/>
    </style:style>
    <style:style style:name="Table9" style:family="table">
      <style:table-properties style:width="6.5194in" fo:margin-left="0in" table:align="left"/>
    </style:style>
    <style:style style:name="TableRow13" style:family="table-row">
      <style:table-row-properties style:min-row-height="0.0625in"/>
    </style:style>
    <style:style style:name="TableCell14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6" style:family="table-row">
      <style:table-row-properties style:min-row-height="0.9201in" fo:keep-together="always"/>
    </style:style>
    <style:style style:name="TableCell1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3" style:family="table-row">
      <style:table-row-properties style:min-row-height="0.9201in" fo:keep-together="always"/>
    </style:style>
    <style:style style:name="P2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2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8" style:family="table-row">
      <style:table-row-properties style:min-row-height="0.9201in" fo:keep-together="always"/>
    </style:style>
    <style:style style:name="P2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3" style:family="table-row">
      <style:table-row-properties style:min-row-height="0.9201in" fo:keep-together="always"/>
    </style:style>
    <style:style style:name="P3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8" style:family="table-row">
      <style:table-row-properties style:min-row-height="0.2562in" fo:keep-together="always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4" style:parent-style-name="頁碼" style:family="text">
      <style:text-properties style:font-name="標楷體" style:font-name-asian="標楷體"/>
    </style:style>
    <style:style style:name="T45" style:parent-style-name="頁碼" style:family="text">
      <style:text-properties style:font-name="標楷體" style:font-name-asian="標楷體"/>
    </style:style>
    <style:style style:name="T46" style:parent-style-name="頁碼" style:family="text">
      <style:text-properties style:font-name="標楷體" style:font-name-asian="標楷體"/>
    </style:style>
    <style:style style:name="T47" style:parent-style-name="頁碼" style:family="text">
      <style:text-properties style:font-name="標楷體" style:font-name-asian="標楷體"/>
    </style:style>
    <style:style style:name="T48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會辦單位：研發處、主計室、後會總務處出納組</text:p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3">
              <text:p text:style-name="P15">第一層決行</text:p>
            </table:table-cell>
            <table:covered-table-cell/>
            <table:covered-table-cell/>
          </table:table-row>
          <table:table-row table:style-name="TableRow16">
            <table:table-cell table:style-name="TableCell17" table:number-rows-spanned="4">
              <text:p text:style-name="P18">承辦單位</text:p>
            </table:table-cell>
            <table:table-cell table:style-name="TableCell19">
              <text:p text:style-name="P20">會辦單位</text:p>
            </table:table-cell>
            <table:table-cell table:style-name="TableCell21" table:number-rows-spanned="4">
              <text:p text:style-name="P22">決行</text:p>
            </table:table-cell>
          </table:table-row>
          <table:table-row table:style-name="TableRow23">
            <table:covered-table-cell>
              <text:p text:style-name="P24"/>
            </table:covered-table-cell>
            <table:table-cell table:style-name="TableCell25">
              <text:p text:style-name="P26"/>
            </table:table-cell>
            <table:covered-table-cell>
              <text:p text:style-name="P27"/>
            </table:covered-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/>
            </table:table-cell>
            <table:covered-table-cell>
              <text:p text:style-name="P32"/>
            </table:covered-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/>
            </table:table-cell>
            <table:covered-table-cell>
              <text:p text:style-name="P37"/>
            </table:covered-table-cell>
          </table:table-row>
          <table:table-row table:style-name="TableRow38">
            <table:table-cell table:style-name="TableCell39" table:number-columns-spanned="3">
              <text:p text:style-name="P40">註記：簽署原則由左而右，由上而下簽<text:s text:c="23"/></text:p>
            </table:table-cell>
            <table:covered-table-cell/>
            <table:covered-table-cell/>
          </table:table-row>
        </table:table>
        <text:p text:style-name="P41"><text:span text:style-name="T42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/text:span><text:span text:style-name="T44">第</text:span><text:span text:style-name="T45"><text:page-number style:num-format="一, 一〇, 一〇〇, ..." text:fixed="false">一</text:page-number></text:span><text:span text:style-name="T46">頁　共</text:span><text:span text:style-name="T47"><text:page-count style:num-format="一, 一〇, 一〇〇, ...">一</text:page-count></text:span><text:span text:style-name="T4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eic</meta:initial-creator>
    <dc:creator>user</dc:creator>
    <meta:creation-date>2024-07-15T09:19:00Z</meta:creation-date>
    <dc:date>2024-07-15T09:19:00Z</dc:date>
    <meta:print-date>2019-02-14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